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dobePiStd" svg:font-family="AdobePiStd"/>
    <style:font-face style:name="Tahoma1" svg:font-family="Tahoma"/>
    <style:font-face style:name="Univers-CondensedBold1" svg:font-family="Univers-CondensedBold"/>
    <style:font-face style:name="Times New Roman1" svg:font-family="'Times New Roman'" style:font-family-generic="roman"/>
    <style:font-face style:name="Futura-ExtraBold" svg:font-family="Futura-ExtraBold" style:font-family-generic="swiss"/>
    <style:font-face style:name="Univers-Condensed" svg:font-family="Univers-Condensed" style:font-family-generic="swiss"/>
    <style:font-face style:name="Univers-CondensedBold" svg:font-family="Univers-CondensedBold" style:font-family-generic="swiss"/>
    <style:font-face style:name="Univers-CondensedLight" svg:font-family="Univers-CondensedLigh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5.698cm" table:align="margins"/>
    </style:style>
    <style:style style:name="Tableau1.A" style:family="table-column">
      <style:table-column-properties style:column-width="5.136cm" style:rel-column-width="13098*"/>
    </style:style>
    <style:style style:name="Tableau1.B" style:family="table-column">
      <style:table-column-properties style:column-width="4.546cm" style:rel-column-width="11591*"/>
    </style:style>
    <style:style style:name="Tableau1.C" style:family="table-column">
      <style:table-column-properties style:column-width="5.239cm" style:rel-column-width="13359*"/>
    </style:style>
    <style:style style:name="Tableau1.D" style:family="table-column">
      <style:table-column-properties style:column-width="5.08cm" style:rel-column-width="12954*"/>
    </style:style>
    <style:style style:name="Tableau1.E" style:family="table-column">
      <style:table-column-properties style:column-width="5.699cm" style:rel-column-width="14533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E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 style:text-autospace="none"/>
      <style:text-properties fo:color="#231f20" style:font-name="Univers-CondensedLight" fo:font-size="8pt" style:font-name-asian="Univers-CondensedLight" style:font-size-asian="8pt" style:font-name-complex="Univers-CondensedLight" style:font-size-complex="8pt"/>
    </style:style>
    <style:style style:name="P3" style:family="paragraph" style:parent-style-name="Standard">
      <style:paragraph-properties style:text-autospace="none"/>
      <style:text-properties fo:color="#231f20" style:font-name="Univers-CondensedLight" fo:font-size="8pt" style:font-name-asian="Univers-CondensedLight" style:font-size-asian="8pt" style:font-name-complex="Univers-CondensedLight" style:font-size-complex="8pt"/>
    </style:style>
    <style:style style:name="P4" style:family="paragraph" style:parent-style-name="Standard">
      <style:paragraph-properties fo:text-align="start" style:justify-single-word="false" style:text-autospace="none"/>
      <style:text-properties fo:color="#231f20" style:font-name="Univers-CondensedLight" fo:font-size="8pt" fo:font-weight="bold" style:font-name-asian="Univers-CondensedLight" style:font-size-asian="8pt" style:font-weight-asian="bold" style:font-name-complex="Univers-CondensedLight" style:font-size-complex="8pt" style:font-weight-complex="bold"/>
    </style:style>
    <style:style style:name="P5" style:family="paragraph" style:parent-style-name="Standard">
      <style:paragraph-properties fo:text-align="start" style:justify-single-word="false" style:text-autospace="none"/>
      <style:text-properties fo:color="#231f20" style:font-name="Univers-CondensedLight" fo:font-size="8pt" fo:font-weight="normal" style:font-name-asian="Univers-CondensedLight" style:font-size-asian="8pt" style:font-weight-asian="normal" style:font-name-complex="Univers-CondensedLight" style:font-size-complex="8pt" style:font-weight-complex="normal"/>
    </style:style>
    <style:style style:name="P6" style:family="paragraph" style:parent-style-name="Standard">
      <style:paragraph-properties fo:text-align="start" style:justify-single-word="false" style:text-autospace="none"/>
      <style:text-properties fo:color="#000000" style:font-name="Univers-CondensedBold" fo:font-size="8pt" style:font-name-asian="Univers-CondensedBold" style:font-size-asian="8pt" style:font-name-complex="Univers-CondensedBold" style:font-size-complex="8pt"/>
    </style:style>
    <style:style style:name="P7" style:family="paragraph" style:parent-style-name="Standard">
      <style:paragraph-properties fo:text-align="start" style:justify-single-word="false" style:text-autospace="none"/>
      <style:text-properties fo:color="#000000" style:font-name="Univers-CondensedBold" fo:font-size="8pt" fo:font-weight="bold" style:font-name-asian="Univers-CondensedBold" style:font-size-asian="8pt" style:font-weight-asian="bold" style:font-name-complex="Univers-CondensedBold" style:font-size-complex="8pt" style:font-weight-complex="bold"/>
    </style:style>
    <style:style style:name="P8" style:family="paragraph" style:parent-style-name="Standard">
      <style:paragraph-properties fo:text-align="start" style:justify-single-word="false" style:text-autospace="none"/>
      <style:text-properties fo:color="#000000" style:font-name="Univers-CondensedBold" fo:font-size="8pt" fo:font-weight="normal" style:font-name-asian="Univers-CondensedBold" style:font-size-asian="8pt" style:font-weight-asian="normal" style:font-name-complex="Univers-CondensedBold" style:font-size-complex="8pt" style:font-weight-complex="normal"/>
    </style:style>
    <style:style style:name="P9" style:family="paragraph" style:parent-style-name="Standard">
      <style:paragraph-properties fo:text-align="start" style:justify-single-word="false" style:text-autospace="none"/>
      <style:text-properties fo:color="#000000" style:font-name="Univers-CondensedBold" fo:font-size="8pt" style:font-name-asian="Univers-CondensedLight" style:font-size-asian="8pt" style:font-name-complex="Univers-CondensedBold" style:font-size-complex="8pt"/>
    </style:style>
    <style:style style:name="P10" style:family="paragraph" style:parent-style-name="Standard">
      <style:paragraph-properties style:text-autospace="none"/>
      <style:text-properties fo:color="#000000" style:font-name="Univers-CondensedLight" fo:font-size="8pt" style:font-name-asian="Univers-CondensedLight" style:font-size-asian="8pt" style:font-name-complex="Univers-CondensedLight" style:font-size-complex="8pt"/>
    </style:style>
    <style:style style:name="P11" style:family="paragraph" style:parent-style-name="Standard">
      <style:paragraph-properties fo:text-align="start" style:justify-single-word="false" style:text-autospace="none"/>
      <style:text-properties fo:color="#000000" style:font-name="Univers-CondensedLight" fo:font-size="8pt" style:font-name-asian="Univers-CondensedLight" style:font-size-asian="8pt" style:font-name-complex="Univers-CondensedLight" style:font-size-complex="8pt"/>
    </style:style>
    <style:style style:name="P12" style:family="paragraph" style:parent-style-name="Standard">
      <style:paragraph-properties fo:text-align="start" style:justify-single-word="false" style:text-autospace="none"/>
      <style:text-properties fo:color="#000000" style:font-name="Univers-CondensedLight" fo:font-size="8pt" fo:font-weight="bold" style:font-name-asian="Univers-CondensedLight" style:font-size-asian="8pt" style:font-weight-asian="bold" style:font-name-complex="Univers-CondensedLight" style:font-size-complex="8pt" style:font-weight-complex="bold"/>
    </style:style>
    <style:style style:name="P13" style:family="paragraph" style:parent-style-name="Standard">
      <style:paragraph-properties fo:text-align="start" style:justify-single-word="false" style:text-autospace="none"/>
      <style:text-properties fo:color="#000000" style:font-name="AdobePiStd" fo:font-size="8pt" style:font-name-asian="AdobePiStd" style:font-size-asian="8pt" style:font-name-complex="AdobePiStd" style:font-size-complex="8pt"/>
    </style:style>
    <style:style style:name="P14" style:family="paragraph" style:parent-style-name="Standard">
      <style:paragraph-properties style:text-autospace="none"/>
      <style:text-properties fo:font-size="8pt" style:font-size-asian="8pt" style:font-size-complex="8pt"/>
    </style:style>
    <style:style style:name="P15" style:family="paragraph" style:parent-style-name="Standard">
      <style:paragraph-properties fo:text-align="start" style:justify-single-word="false" style:text-autospace="none"/>
      <style:text-properties style:font-name="Univers-Condensed" fo:font-size="8pt" style:font-name-asian="Univers-Condensed" style:font-size-asian="8pt" style:font-name-complex="Univers-Condensed" style:font-size-complex="8pt"/>
    </style:style>
    <style:style style:name="P16" style:family="paragraph" style:parent-style-name="Standard">
      <style:paragraph-properties fo:text-align="start" style:justify-single-word="false" style:text-autospace="none"/>
      <style:text-properties style:font-name="Futura-ExtraBold" fo:font-size="9pt" fo:font-weight="bold" style:font-name-asian="Futura-ExtraBold" style:font-size-asian="9pt" style:font-weight-asian="bold" style:font-name-complex="Futura-ExtraBold" style:font-size-complex="9pt" style:font-weight-complex="bold"/>
    </style:style>
    <style:style style:name="P17" style:family="paragraph" style:parent-style-name="Standard">
      <style:paragraph-properties fo:text-align="start" style:justify-single-word="false" style:text-autospace="none"/>
      <style:text-properties style:font-name="Times New Roman1" fo:font-size="8pt" style:font-name-asian="Times New Roman1" style:font-size-asian="8pt" style:font-name-complex="Times New Roman1" style:font-size-complex="8pt"/>
    </style:style>
    <style:style style:name="P18" style:family="paragraph" style:parent-style-name="Standard">
      <style:paragraph-properties fo:text-align="start" style:justify-single-word="false" style:text-autospace="none"/>
      <style:text-properties style:font-name="Times New Roman1" fo:font-size="9.5pt" style:font-name-asian="Times New Roman1" style:font-size-asian="9.5pt" style:font-name-complex="Times New Roman1" style:font-size-complex="9.5pt"/>
    </style:style>
    <style:style style:name="P19" style:family="paragraph" style:parent-style-name="Standard">
      <style:paragraph-properties style:text-autospace="none"/>
      <style:text-properties style:font-name="Times New Roman1" fo:font-size="9.5pt" style:font-name-asian="Times New Roman1" style:font-size-asian="9.5pt" style:font-name-complex="Times New Roman1" style:font-size-complex="9.5pt"/>
    </style:style>
    <style:style style:name="P20" style:family="paragraph" style:parent-style-name="Standard">
      <style:paragraph-properties fo:text-align="start" style:justify-single-word="false" style:text-autospace="none"/>
      <style:text-properties style:font-name="Times New Roman" fo:font-size="8pt" fo:font-weight="bold" style:font-name-asian="Univers-CondensedBold1" style:font-size-asian="8pt" style:font-weight-asian="bold" style:font-name-complex="Univers-CondensedBold1" style:font-size-complex="8pt" style:font-weight-complex="bold"/>
    </style:style>
    <style:style style:name="P21" style:family="paragraph" style:parent-style-name="Standard">
      <style:paragraph-properties fo:text-align="start" style:justify-single-word="false" style:text-autospace="none"/>
      <style:text-properties style:font-name="Times New Roman" fo:font-size="10pt" style:font-name-asian="Univers-Condensed" style:font-size-asian="10pt" style:font-name-complex="Univers-Condensed" style:font-size-complex="10pt"/>
    </style:style>
    <style:style style:name="P22" style:family="paragraph" style:parent-style-name="Standard">
      <style:paragraph-properties style:text-autospace="none"/>
      <style:text-properties style:font-name="Times New Roman" fo:font-size="10pt" style:font-name-asian="Univers-Condensed" style:font-size-asian="10pt" style:font-name-complex="Univers-Condensed" style:font-size-complex="10pt"/>
    </style:style>
    <style:style style:name="P23" style:family="paragraph" style:parent-style-name="Standard">
      <style:paragraph-properties fo:text-align="start" style:justify-single-word="false" style:text-autospace="none"/>
      <style:text-properties style:font-name="Times New Roman" fo:font-size="9.5pt" style:font-name-asian="Univers-Condensed" style:font-size-asian="9.5pt" style:font-name-complex="Univers-Condensed" style:font-size-complex="9.5pt"/>
    </style:style>
    <style:style style:name="P24" style:family="paragraph" style:parent-style-name="Standard">
      <style:paragraph-properties style:text-autospace="none"/>
      <style:text-properties style:font-name="Times New Roman" fo:font-size="9.5pt" style:font-name-asian="Univers-Condensed" style:font-size-asian="9.5pt" style:font-name-complex="Univers-Condensed" style:font-size-complex="9.5pt"/>
    </style:style>
    <style:style style:name="P25" style:family="paragraph" style:parent-style-name="Table_20_Heading">
      <style:text-properties fo:font-size="8pt" style:font-size-asian="8pt" style:font-size-complex="8pt"/>
    </style:style>
    <style:style style:name="T1" style:family="text">
      <style:text-properties fo:color="#ef3424"/>
    </style:style>
    <style:style style:name="T2" style:family="text">
      <style:text-properties fo:color="#ef3424" style:font-name="Univers-CondensedLight" style:font-name-asian="Univers-CondensedLight" style:font-name-complex="Univers-CondensedLight"/>
    </style:style>
    <style:style style:name="T3" style:family="text">
      <style:text-properties fo:color="#ef3424" style:font-name="AdobePiStd" style:font-name-asian="AdobePiStd" style:font-name-complex="AdobePiStd"/>
    </style:style>
    <style:style style:name="T4" style:family="text">
      <style:text-properties fo:color="#ef3424" fo:font-weight="bold" style:font-weight-asian="bold" style:font-weight-complex="bold"/>
    </style:style>
    <style:style style:name="T5" style:family="text">
      <style:text-properties fo:color="#ef3424" style:font-name="Univers-CondensedBold" fo:font-weight="bold" style:font-name-asian="Univers-CondensedBold" style:font-weight-asian="bold" style:font-name-complex="Univers-CondensedBold" style:font-weight-complex="bold"/>
    </style:style>
    <style:style style:name="T6" style:family="text">
      <style:text-properties fo:color="#231f20"/>
    </style:style>
    <style:style style:name="T7" style:family="text">
      <style:text-properties fo:color="#231f20" style:font-name="Univers-CondensedLight" style:font-name-asian="Univers-CondensedLight" style:font-name-complex="Univers-CondensedLight"/>
    </style:style>
    <style:style style:name="T8" style:family="text">
      <style:text-properties fo:color="#231f20" style:font-name="Univers-CondensedLight" fo:font-weight="bold" style:font-name-asian="Univers-CondensedLight" style:font-weight-asian="bold" style:font-name-complex="Univers-CondensedLight" style:font-weight-complex="bold"/>
    </style:style>
    <style:style style:name="T9" style:family="text">
      <style:text-properties fo:color="#231f20" style:font-name="Univers-Condensed" fo:font-weight="bold" style:font-name-asian="Univers-Condensed" style:font-weight-asian="bold" style:font-name-complex="Univers-Condensed" style:font-weight-complex="bold"/>
    </style:style>
    <style:style style:name="T10" style:family="text">
      <style:text-properties style:font-name="Univers-Condensed" fo:font-size="12pt" style:font-name-asian="Univers-Condensed" style:font-size-asian="12pt" style:font-name-complex="Univers-Condensed" style:font-size-complex="12pt"/>
    </style:style>
    <style:style style:name="T11" style:family="text">
      <style:text-properties style:font-name="Univers-Condensed" fo:font-weight="bold" style:font-name-asian="Univers-Condensed" style:font-weight-asian="bold" style:font-name-complex="Univers-Condensed" style:font-weight-complex="bold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color="#939699"/>
    </style:style>
    <style:style style:name="T14" style:family="text">
      <style:text-properties fo:color="#939699" style:font-name="Univers-CondensedLight" style:font-name-asian="Univers-CondensedLight" style:font-name-complex="Univers-CondensedLight"/>
    </style:style>
    <style:style style:name="T15" style:family="text">
      <style:text-properties style:font-name="Univers-CondensedLight" style:font-name-asian="Univers-CondensedLight" style:font-name-complex="Univers-CondensedLight"/>
    </style:style>
    <style:style style:name="T16" style:family="text">
      <style:text-properties style:font-name="Univers-CondensedLight" fo:font-weight="bold" style:font-name-asian="Univers-CondensedLight" style:font-weight-asian="bold" style:font-name-complex="Univers-CondensedLigh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0">Les principaux éléments de mathématiques</text:span><text:span text:style-name="T12"> </text:span><text:s text:c="4"/>Cycle 2</text:p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header-rows>
          <table:table-row>
            <table:table-cell table:style-name="Tableau1.A1" office:value-type="string">
              <text:p text:style-name="P25">Socle </text:p>
            </table:table-cell>
            <table:table-cell table:style-name="Tableau1.A1" office:value-type="string">
              <text:p text:style-name="P25">Palier 1 <text:s text:c="9"/>livret scolaire</text:p>
            </table:table-cell>
            <table:table-cell table:style-name="Tableau1.A1" office:value-type="string">
              <text:p text:style-name="P25">IO 2008 <text:s text:c="8"/>programmes</text:p>
            </table:table-cell>
            <table:table-cell table:style-name="Tableau1.A1" office:value-type="string">
              <text:p text:style-name="P25">IO 2008 <text:s text:c="7"/>progression CP</text:p>
            </table:table-cell>
            <table:table-cell table:style-name="Tableau1.E1" office:value-type="string">
              <text:p text:style-name="P25">IO 2008 <text:s text:c="8"/>progression CE1</text:p>
            </table:table-cell>
          </table:table-row>
        </table:table-header-rows>
        <table:table-row>
          <table:table-cell table:style-name="Tableau1.A2" office:value-type="string">
            <text:p text:style-name="P6"><text:span text:style-name="T3">■ </text:span><text:span text:style-name="T4">CONNAISSANCES</text:span></text:p>
            <text:p text:style-name="P6"><text:span text:style-name="T15">Il est nécessaire de</text:span><text:span text:style-name="T16"> </text:span><text:span text:style-name="T11">créer aussi tôt que possible à l'école primaire des</text:span></text:p>
            <text:p text:style-name="P12">automatismes en calcul, en particulier la maîtrise des quatre opérations qui permet le calcul mental. Il est aussi indispensable d'apprendre à démontrer et à raisonner. Il faut aussi comprendre des concepts et des techniques (calcul, algorithme) et les mémoriser afin d'être en mesure de les utiliser.</text:p>
            <text:p text:style-name="P11"/>
            <text:p text:style-name="P2"><text:span text:style-name="T3">■ </text:span><text:span text:style-name="T5">CONNAISSANCES</text:span></text:p>
            <text:p text:style-name="P2">Les élèves doivent connaître :</text:p>
            <text:p text:style-name="P7"><text:span text:style-name="T2">• </text:span><text:span text:style-name="T7">pour ce qui concerne les nombres et le calcul</text:span></text:p>
            <text:p text:style-name="P6"><text:span text:style-name="T14">• </text:span><text:span text:style-name="T7">les nombres décimaux, les nombres relatifs, les fractions, les puissances</text:span></text:p>
            <text:p text:style-name="P2">(ordonner, comparer) ;</text:p>
            <text:p text:style-name="P6"><text:span text:style-name="T14">• </text:span><text:span text:style-name="T7">les quatre opérations et leur sens ;</text:span></text:p>
            <text:p text:style-name="P14"><text:span text:style-name="T14">• </text:span><text:span text:style-name="T7">les techniques élémentaires du calcul mental ;</text:span></text:p>
            <text:p text:style-name="P10"><text:span text:style-name="T13">• </text:span><text:span text:style-name="T6">les éléments du calcul littéral simple (expressions du premier degré à une variable) ;</text:span></text:p>
            <text:p text:style-name="P11"><text:span text:style-name="T13">• </text:span><text:span text:style-name="T6">le calcul de la valeur d'une expression littérale pour différentes valeurs des variables ;</text:span></text:p>
            <text:p text:style-name="P6"><text:span text:style-name="T14">• </text:span><text:span text:style-name="T7">les identités remarquables ;</text:span></text:p>
            <text:p text:style-name="P9"/>
          </table:table-cell>
          <table:table-cell table:style-name="Tableau1.A2" office:value-type="string"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>NOMBRES ET CALCUL </text:p>
            <text:p text:style-name="P21">Écrire, nommer, comparer, ranger les nombres entiers naturels inférieurs à 1000</text:p>
            <text:p text:style-name="P21"/>
            <text:p text:style-name="P21">Résoudre des problèmes de dénombrement</text:p>
            <text:p text:style-name="P21"/>
            <text:p text:style-name="P21">Calculer : addition, soustraction, multiplication</text:p>
            <text:p text:style-name="P21"/>
            <text:p text:style-name="P21">Diviser par 2 et par 5 dans le cas où le quotient exact est entier</text:p>
            <text:p text:style-name="P21">Restituer et utiliser les tables d'addition et de multiplication par 2, 3, 4 et 5</text:p>
            <text:p text:style-name="P21"/>
            <text:p text:style-name="P21">Calculer mentalement en utilisant des additions, des soustractions et des multiplications simples</text:p>
            <text:p text:style-name="P21"/>
            <text:p text:style-name="P21">Résoudre des problèmes relevant de l’addition, de la soustraction et de la multiplication</text:p>
            <text:p text:style-name="P21"/>
            <text:p text:style-name="P22">Utiliser les fonctions de base de la calculatrice</text:p>
          </table:table-cell>
          <table:table-cell table:style-name="Tableau1.A2" office:value-type="string">
            <text:p text:style-name="P16">1 - Nombres et calcul</text:p>
            <text:p text:style-name="P18">Les élèves apprennent la numération décimale inférieure à 1 000.</text:p>
            <text:p text:style-name="P18">Ils dénombrent des collections, connaissent la suite des nombres,</text:p>
            <text:p text:style-name="P18">comparent et rangent.</text:p>
            <text:p text:style-name="P18">Ils mémorisent et utilisent les tables d’addition et de multiplication</text:p>
            <text:p text:style-name="P18">(par 2, 3, 4 et 5), ils apprennent les techniques opératoires de l’addition</text:p>
            <text:p text:style-name="P18">et de la soustraction, celle de la multiplication et apprennent à</text:p>
            <text:p text:style-name="P18">résoudre des problèmes faisant intervenir ces opérations. </text:p>
            <text:p text:style-name="P18">Les problèmes de groupements et de partage permettent une première</text:p>
            <text:p text:style-name="P18">approche de la division pour des nombres inférieurs à 100.</text:p>
            <text:p text:style-name="P18">L’entraînement quotidien au calcul mental permet une connaissance</text:p>
            <text:p text:style-name="P18">plus approfondie des nombres et une familiarisation avec leurs</text:p>
            <text:p text:style-name="P19">propriétés.</text:p>
          </table:table-cell>
          <table:table-cell table:style-name="Tableau1.A2" office:value-type="string">
            <text:p text:style-name="P18">- Connaître (savoir écrire et nommer) les nombres entiers</text:p>
            <text:p text:style-name="P18">naturels inférieurs à 100.</text:p>
            <text:p text:style-name="P18">- Produire et reconnaître les décompositions additives des nombres inférieurs à 20 (“table d’addition”).</text:p>
            <text:p text:style-name="P18">- Comparer, ranger, encadrer ces nombres.</text:p>
            <text:p text:style-name="P18">- Écrire une suite de nombres dans l’ordre croissant ou décroissant.</text:p>
            <text:p text:style-name="P18">- Connaître les doubles des nombres inférieurs à 10 et les moitiés des nombres pairs inférieurs à 20.</text:p>
            <text:p text:style-name="P18">- Connaître la table de <text:s/>multiplication par 2.</text:p>
            <text:p text:style-name="P18">- Calculer mentalement des sommes et des différences.</text:p>
            <text:p text:style-name="P18">- Calculer en ligne des sommes, des différences, des opérations à trous.</text:p>
            <text:p text:style-name="P18">- Connaître et utiliser les techniques opératoires de l’addition et commencer à utliser celles de la soustraction (sur les nombres</text:p>
            <text:p text:style-name="P18">inférieurs à 100).</text:p>
            <text:p text:style-name="P19">- Résoudre des problèmes simples à une opération.</text:p>
          </table:table-cell>
          <table:table-cell table:style-name="Tableau1.E2" office:value-type="string">
            <text:p text:style-name="P18">- Connaître (savoir écrire et nommer) les nombres entiers naturels inférieurs à 1000.</text:p>
            <text:p text:style-name="P18">- Repérer et placer ces nombres sur une droite graduée, les comparer, les ranger, les encadrer.</text:p>
            <text:p text:style-name="P18">- Écrire ou dire des suites de nombres de 10 en 10, de 100 en 100, etc.</text:p>
            <text:p text:style-name="P18">- Connaître les doubles et moitiés de nombres d’usage courant.</text:p>
            <text:p text:style-name="P18">- Mémoriser les tables de multiplication par 2, 3, 4 et 5.</text:p>
            <text:p text:style-name="P18">- Connaître et utiliser des procédures de calcul mental pour calculer des sommes, des différences et des produits.</text:p>
            <text:p text:style-name="P18">- Calculer en ligne des suites d’opérations. </text:p>
            <text:p text:style-name="P18">- Connaître et utiliser les techniques opératoires de l’addition et de la soustraction (sur les nombres inférieurs à 1 000).</text:p>
            <text:p text:style-name="P18">- Connaître une technique opératoire de la multiplication et l’utiliser pour effectuer des multiplications par un nombre à un chiffre.</text:p>
            <text:p text:style-name="P18">- Diviser par 2 ou 5 des nombres inférieurs à 100 (quotient exact entier).</text:p>
            <text:p text:style-name="P18">- Résoudre des problèmes relevant de l’addition, de la soustraction et de la multiplication.</text:p>
            <text:p text:style-name="P18">- Approcher la division de deux nombres entiers à partir d’un problème de partage ou de groupements.</text:p>
            <text:p text:style-name="P19">- Utiliser les fonctions de base de la calculatrice.</text:p>
          </table:table-cell>
        </table:table-row>
        <text:soft-page-break/>
        <table:table-row>
          <table:table-cell table:style-name="Tableau1.A2" office:value-type="string">
            <text:p text:style-name="P8"><text:span text:style-name="T3">■ </text:span><text:span text:style-name="T4">CONNAISSANCES</text:span></text:p>
            <text:p text:style-name="P5">Les élèves doivent connaître :</text:p>
            <text:p text:style-name="P4">pour ce qui concerne l'organisation et la gestion de données et les fonctions :</text:p>
            <text:p text:style-name="P11"><text:span text:style-name="T13">• </text:span><text:span text:style-name="T6">la proportionnalité : propriété de linéarité, représentation graphique, tableau de proportionnalité, « produit en croix » ou « règle de 3 », pourcentage, échelle ;</text:span></text:p>
            <text:p text:style-name="P11"><text:span text:style-name="T13">• </text:span><text:span text:style-name="T6">les représentations usuelles : tableaux, diagrammes, graphiques ;</text:span></text:p>
            <text:p text:style-name="P11"><text:span text:style-name="T13">• </text:span><text:span text:style-name="T6">le repérage sur un axe et dans le plan </text:span></text:p>
            <text:p text:style-name="P11"><text:span text:style-name="T13">• </text:span><text:span text:style-name="T6">les notions fondamentales de statistique descriptive (maximum, minimum, fréquence, moyenne) ;</text:span></text:p>
            <text:p text:style-name="P14"><text:span text:style-name="T14">• </text:span><text:span text:style-name="T7">les notions de chance ou de probabilité ;</text:span></text:p>
          </table:table-cell>
          <table:table-cell table:style-name="Tableau1.A2" office:value-type="string">
            <text:p text:style-name="P20">ORGANISATION ET GESTION DE DONNÉES</text:p>
            <text:p text:style-name="P21">Utiliser un tableau, un graphique</text:p>
            <text:p text:style-name="P22">Organiser les données d’un énoncé</text:p>
          </table:table-cell>
          <table:table-cell table:style-name="Tableau1.A2" office:value-type="string">
            <text:p text:style-name="P16">4 - Organisation et gestion des données</text:p>
            <text:p text:style-name="P18">L’élève utilise progressivement des représentations usuelles : tableaux, graphiques.</text:p>
          </table:table-cell>
          <table:table-cell table:style-name="Tableau1.A2" office:value-type="string">
            <text:p text:style-name="P18">- Lire ou compléter un tableau dans des situations concrètes simples.</text:p>
          </table:table-cell>
          <table:table-cell table:style-name="Tableau1.E2" office:value-type="string">
            <text:p text:style-name="P18">- Utiliser un tableau, un graphique.</text:p>
            <text:p text:style-name="P19">- Organiser les informations d’un énoncé.</text:p>
          </table:table-cell>
        </table:table-row>
        <table:table-row>
          <table:table-cell table:style-name="Tableau1.A2" office:value-type="string">
            <text:p text:style-name="P8"><text:span text:style-name="T3">■ </text:span><text:span text:style-name="T4">CONNAISSANCES</text:span></text:p>
            <text:p text:style-name="P5">Les élèves doivent connaître :</text:p>
            <text:p text:style-name="P4">en géométrie :</text:p>
            <text:p text:style-name="P11"><text:span text:style-name="T13">• </text:span><text:span text:style-name="T6">les propriétés géométriques élémentaires des figures planes et des</text:span></text:p>
            <text:p text:style-name="P2">solides suivants : carré, rectangle, losange, parallélogramme, triangle,</text:p>
            <text:p text:style-name="P2">cercle, cube, parallélépipède rectangle, cylindre, sphère ;</text:p>
            <text:p text:style-name="P11"><text:span text:style-name="T13">• </text:span><text:span text:style-name="T6">les notions de parallèle, perpendiculaire, médiatrice, bissectrice, tangente (à un cercle) ;</text:span></text:p>
            <text:p text:style-name="P11"><text:span text:style-name="T13">• </text:span><text:span text:style-name="T6">les transformations : symétries, agrandissement et réduction ;</text:span></text:p>
            <text:p text:style-name="P11"><text:span text:style-name="T13">• </text:span><text:span text:style-name="T6">des théorèmes de géométrie plane : somme des angles d'un triangle,</text:span></text:p>
            <text:p text:style-name="P2">inégalité triangulaire, Thalès (dans le triangle), Pythagore.</text:p>
            <text:p text:style-name="P2">Il faut aussi savoir interpréter une représentation plane d'un objet de</text:p>
            <text:p text:style-name="P3">l'espace ainsi qu'un patron (cube, parallélépipède rectangle) ;</text:p>
            <text:p text:style-name="P3"/>
            <text:p text:style-name="P3"/>
            <text:p text:style-name="P2"/>
          </table:table-cell>
          <table:table-cell table:style-name="Tableau1.A2" office:value-type="string">
            <text:p text:style-name="P20">GÉOMÉTRIE</text:p>
            <text:p text:style-name="P23">Situer un objet par rapport à soi ou à un autre objet, donner sa position et décrire son déplacement</text:p>
            <text:p text:style-name="P23"/>
            <text:p text:style-name="P23">Reconnaître, nommer et décrire les figures planes et les solides usuels</text:p>
            <text:p text:style-name="P23"/>
            <text:p text:style-name="P23">Utiliser la règle et l'équerre pour tracer avec soin et précision un carré, un rectangle, un triangle rectangle</text:p>
            <text:p text:style-name="P23"/>
            <text:p text:style-name="P23">Percevoir et reconnaître quelques relations et propriétés géométriques :</text:p>
            <text:p text:style-name="P23">alignement, angle droit, axe de symétrie, égalité de longueurs</text:p>
            <text:p text:style-name="P23"/>
            <text:p text:style-name="P23">Repérer des cases, des noeuds d’un quadrillage </text:p>
            <text:p text:style-name="P23"/>
            <text:p text:style-name="P24">Résoudre un problème géométrique</text:p>
          </table:table-cell>
          <table:table-cell table:style-name="Tableau1.A2" office:value-type="string">
            <text:p text:style-name="P16">2 - Géométrie</text:p>
            <text:p text:style-name="P18">Les élèves enrichissent leurs connaissances en matière d’orientation et de repérage. </text:p>
            <text:p text:style-name="P18">Ils apprennent à reconnaître et à décrire des figures planes et des solides. <text:s/></text:p>
            <text:p text:style-name="P18">Ils utilisent des instruments et des techniques pour reproduire ou tracer des figures planes. </text:p>
            <text:p text:style-name="P18">Ils utilisent un vocabulaire</text:p>
            <text:p text:style-name="P19">spécifique.</text:p>
          </table:table-cell>
          <table:table-cell table:style-name="Tableau1.A2" office:value-type="string">
            <text:p text:style-name="P18">- Situer un objet et utiliser le vocabulaire permettant de définir</text:p>
            <text:p text:style-name="P18">des positions (devant, derrière, à gauche de, à droite de...).</text:p>
            <text:p text:style-name="P18">- Reconnaître et nommer un carré, un rectangle, un triangle.</text:p>
            <text:p text:style-name="P18">- Reproduire des figures géométriques simples à l’aide</text:p>
            <text:p text:style-name="P18">d’instruments ou de techniques : règle, quadrillage, papier calque.</text:p>
            <text:p text:style-name="P18">- Reconnaître et nommer le cube et le pavé droit.</text:p>
            <text:p text:style-name="P19">- S’initier au vocabulaire géométrique.</text:p>
          </table:table-cell>
          <table:table-cell table:style-name="Tableau1.E2" office:value-type="string">
            <text:p text:style-name="P18">- Décrire, reproduire, tracer un carré, un rectangle, un triangle rectangle.</text:p>
            <text:p text:style-name="P18">- Utiliser des instruments pour réaliser des tracés : règle, équerre ou gabarit de l’angle droit.</text:p>
            <text:p text:style-name="P18">- Percevoir et reconnaître quelques relations et propriétés géométriques : alignement, angle droit, axe de symétrie,</text:p>
            <text:p text:style-name="P18">égalité de longueurs.</text:p>
            <text:p text:style-name="P18">- Repérer des cases, des noeuds d’un quadrillage.</text:p>
            <text:p text:style-name="P18">- Connaître et utiliser un vocabulaire géométrique élémentaire approprié.</text:p>
            <text:p text:style-name="P18">- Reconnaître, décrire, nommer quelques solides droits : cube, pavé...</text:p>
          </table:table-cell>
        </table:table-row>
        <text:soft-page-break/>
        <table:table-row>
          <table:table-cell table:style-name="Tableau1.A2" office:value-type="string">
            <text:p text:style-name="P8"><text:span text:style-name="T3">■ </text:span><text:span text:style-name="T4">CONNAISSANCES</text:span></text:p>
            <text:p text:style-name="P5">Les élèves doivent connaître :</text:p>
            <text:p text:style-name="P4">pour ce qui concerne les grandeurs et les mesures :</text:p>
            <text:p text:style-name="P11"><text:span text:style-name="T13">• </text:span><text:span text:style-name="T6">les principales grandeurs (unités de mesure, formules, calculs et conversions) : longueur, aire, contenance, volume, masse, angle, durée, vitesse, masse volumique, nombre de tours par seconde ;</text:span></text:p>
            <text:p text:style-name="P11"><text:span text:style-name="T13">• </text:span><text:span text:style-name="T6">les mesures à l'aide d'instruments, en prenant en compte l'incertitude</text:span></text:p>
            <text:p text:style-name="P3">liée au mesurage.</text:p>
          </table:table-cell>
          <table:table-cell table:style-name="Tableau1.A2" office:value-type="string">
            <text:p text:style-name="P20">GRANDEURS ET MESURES</text:p>
            <text:p text:style-name="P21">Utiliser les unités usuelles de mesure ; estimer une mesure</text:p>
            <text:p text:style-name="P21"/>
            <text:p text:style-name="P21">Être précis et soigneux dans les tracés, les mesures et les calculs</text:p>
            <text:p text:style-name="P21"/>
            <text:p text:style-name="P22">Résoudre des problèmes de longueur et de masse</text:p>
          </table:table-cell>
          <table:table-cell table:style-name="Tableau1.A2" office:value-type="string">
            <text:p text:style-name="P16">3 - Grandeurs et mesures</text:p>
            <text:p text:style-name="P18">Les élèves apprennent et comparent les unités usuelles de longueur</text:p>
            <text:p text:style-name="P18">(m et cm ; km et m), de masse (kg et g), de contenance (le litre), et de</text:p>
            <text:p text:style-name="P18">temps (heure, demi heure), la monnaie (euro, centime d’euro). </text:p>
            <text:p text:style-name="P18">Ils commencent à résoudre des problèmes portant sur des longueurs,</text:p>
            <text:p text:style-name="P19">des masses, des durées ou des prix.</text:p>
          </table:table-cell>
          <table:table-cell table:style-name="Tableau1.A2" office:value-type="string">
            <text:p text:style-name="P18">- Repérer des événements de la journée en utilisant les heures et les demi-heures.</text:p>
            <text:p text:style-name="P18">- Comparer et classer des objets selon leur longueur et leur masse.</text:p>
            <text:p text:style-name="P18">- Utiliser la règle graduée pour tracer des segments, comparer</text:p>
            <text:p text:style-name="P18">des longueurs.</text:p>
            <text:p text:style-name="P18">- Connaître et utiliser l’euro.</text:p>
            <text:p text:style-name="P19">- Résoudre des problèmes de vie courante.</text:p>
          </table:table-cell>
          <table:table-cell table:style-name="Tableau1.E2" office:value-type="string">
            <text:p text:style-name="P18">- Utiliser un calendrier pour comparer des durées.</text:p>
            <text:p text:style-name="P18">- Connaître la relation entre heure et minute, mètre et centimètre, kilomètre et mètre, kilogramme et gramme, euro et centime d’euro.</text:p>
            <text:p text:style-name="P18">- Mesurer des segments, des distances.</text:p>
            <text:p text:style-name="P19">- Résoudre des problèmes de longueur et de masse.</text:p>
          </table:table-cell>
        </table:table-row>
        <table:table-row>
          <table:table-cell table:style-name="Tableau1.A2" office:value-type="string">
            <text:p text:style-name="P13"><text:span text:style-name="T1">■ </text:span><text:span text:style-name="T5">CAPACITÉS</text:span></text:p>
            <text:p text:style-name="P13"><text:span text:style-name="T7">À la sortie de l'école obligatoire, l'élève doit être en mesure d'</text:span><text:span text:style-name="T9">appliquer les</text:span></text:p>
            <text:p text:style-name="P13"><text:span text:style-name="T9">principes et processus mathématiques de base dans la vie quotidienne </text:span><text:span text:style-name="T8">, </text:span><text:span text:style-name="T7">dans sa vie privée comme dans son travail.</text:span></text:p>
            <text:p text:style-name="P2"/>
            <text:p text:style-name="P2"><text:s/>Pour cela, il doit être capable :</text:p>
            <text:p text:style-name="P13"><text:span text:style-name="T2">• </text:span><text:span text:style-name="T7">de raisonner logiquement, de pratiquer la déduction, de démontrer ;</text:span></text:p>
            <text:p text:style-name="P13"><text:span text:style-name="T2">• </text:span><text:span text:style-name="T7">de communiquer, à l'écrit comme à l'oral, en utilisant un langage mathématique adapté ;</text:span></text:p>
            <text:p text:style-name="P13"><text:span text:style-name="T2">• </text:span><text:span text:style-name="T7">d'effectuer :</text:span></text:p>
            <text:p text:style-name="P13"><text:span text:style-name="T14">• </text:span><text:span text:style-name="T7">à la main, un calcul isolé sur des nombres en écriture décimale de taille</text:span></text:p>
            <text:p text:style-name="P2">raisonnable (addition, soustraction, multiplication, division) ;</text:p>
            <text:p text:style-name="P13"><text:span text:style-name="T14">• </text:span><text:span text:style-name="T7">à la calculatrice, un calcul isolé sur des nombres relatifs en écriture décimale : addition, soustraction, multiplication, division décimale à 10-n près, calcul du carré, du cube d'un nombre relatif, racine carrée d'un nombre positif ;</text:span></text:p>
            <text:p text:style-name="P13"><text:span text:style-name="T14">• </text:span><text:span text:style-name="T7">mentalement des calculs simples et déterminer rapidement un ordre de</text:span></text:p>
            <text:p text:style-name="P2">grandeur ;</text:p>
            <text:p text:style-name="P13"><text:span text:style-name="T2">• </text:span><text:span text:style-name="T7">de comparer, additionner, soustraire, multiplier et diviser les nombres en </text:span><text:span text:style-name="T5"><text:s/></text:span></text:p>
            <text:p text:style-name="P2">écriture fractionnaire dans des situations simples ;</text:p>
            <text:p text:style-name="P13"><text:span text:style-name="T2">• </text:span><text:span text:style-name="T7">d'effectuer des tracés à l'aide des instruments usuels (règle, équerre, </text:span><text:span text:style-name="T7">compas, rapporteur) : parallèle, </text:span><text:span text:style-name="T7">perpendiculaire, médiatrice, bissectrice </text:span></text:p>
            <text:p text:style-name="P13"><text:soft-page-break/><text:span text:style-name="T14">• </text:span><text:span text:style-name="T7">cercle donné par son centre et son rayon ;</text:span></text:p>
            <text:p text:style-name="P13"><text:span text:style-name="T14">• </text:span><text:span text:style-name="T7">image d'une figure par symétrie axiale, par symétrie centrale ;</text:span></text:p>
            <text:p text:style-name="P13"><text:span text:style-name="T2">• </text:span><text:span text:style-name="T7">d'utiliser et construire des tableaux, des diagrammes, des graphiques et</text:span></text:p>
            <text:p text:style-name="P2">de savoir passer d'un mode <text:s text:c="2"/>d'expression à un autre ;</text:p>
            <text:p text:style-name="P13"><text:span text:style-name="T2">• </text:span><text:span text:style-name="T7">d'utiliser des outils (tables, formules, outils de dessin, calculatrices, logiciels)</text:span></text:p>
            <text:p text:style-name="P13"><text:span text:style-name="T2">• </text:span><text:span text:style-name="T7">de saisir quand une situation de la vie courante se prête à un traitement</text:span></text:p>
            <text:p text:style-name="P2">mathématique, l'analyser en posant les données puis en émettant des</text:p>
            <text:p text:style-name="P2">hypothèses, s'engager dans un raisonnement ou un calcul en vue de sa résolution, et, pour cela :</text:p>
            <text:p text:style-name="P13"><text:span text:style-name="T14">• </text:span><text:span text:style-name="T7">savoir quand et comment utiliser les opérations élémentaires ;</text:span></text:p>
            <text:p text:style-name="P13"><text:span text:style-name="T14">• </text:span><text:span text:style-name="T7">contrôler la vraisemblance d'un résultat ;</text:span></text:p>
            <text:p text:style-name="P13"><text:span text:style-name="T14">• </text:span><text:span text:style-name="T7">reconnaître les situations relevant de la proportionnalité et les traiter en choisissant un moyen adapté ;</text:span></text:p>
            <text:p text:style-name="P13"><text:span text:style-name="T14">• </text:span><text:span text:style-name="T7">utiliser les représentations graphiques </text:span></text:p>
            <text:p text:style-name="P13"><text:span text:style-name="T14">• </text:span><text:span text:style-name="T7">utiliser les théorèmes de géométrie plane ;</text:span></text:p>
            <text:p text:style-name="P13"><text:span text:style-name="T2">• </text:span><text:span text:style-name="T7">de se repérer dans l'espace : utiliser une carte, un plan, un schéma, un système de coordonnées.</text:span></text:p>
            <text:p text:style-name="P2"/>
            <text:p text:style-name="P13"><text:span text:style-name="T1">■ </text:span><text:span text:style-name="T5">ATTITUDES</text:span></text:p>
            <text:p text:style-name="P2">L'étude des mathématiques permet aux élèves d'appréhender l'existence de lois logiques et développe :</text:p>
            <text:p text:style-name="P13"><text:span text:style-name="T2">• </text:span><text:span text:style-name="T7">la rigueur et la précision ;</text:span></text:p>
            <text:p text:style-name="P13"><text:span text:style-name="T2">• </text:span><text:span text:style-name="T7">le respect de la vérité rationnellement établie ;</text:span></text:p>
            <text:p text:style-name="P13"><text:span text:style-name="T2">• </text:span><text:span text:style-name="T7">le goût du raisonnement fondé sur des arguments dont la validité est à</text:span></text:p>
            <text:p text:style-name="P3">prouver.</text:p>
          </table:table-cell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8">L’apprentissage des mathématiques développe l’imagination, la</text:p>
            <text:p text:style-name="P18">rigueur et la précision ainsi que le goût du raisonnement.</text:p>
            <text:p text:style-name="P18">La connaissance des nombres et le calcul constituent les objectifs</text:p>
            <text:p text:style-name="P18">prioritaires du CP et du CE1.</text:p>
            <text:p text:style-name="P18"><text:s/>La résolution de problèmes fait l’objet d’un apprentissage progressif et contribue à construire le sens des</text:p>
            <text:p text:style-name="P18">opérations. </text:p>
            <text:p text:style-name="P18">Conjointement une pratique régulière du calcul mental est indispensable. De premiers automatismes s’installent. </text:p>
            <text:p text:style-name="P18">L’acquisition des mécanismes en mathématiques est toujours associée à une intelligence de leur signification</text:p>
          </table:table-cell>
          <table:table-cell table:style-name="Tableau1.A2" office:value-type="string">
            <text:p text:style-name="P17"/>
          </table:table-cell>
          <table:table-cell table:style-name="Tableau1.E2" office:value-type="string">
            <text:p text:style-name="P1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dobePiStd" svg:font-family="AdobePiStd"/>
    <style:font-face style:name="Tahoma1" svg:font-family="Tahoma"/>
    <style:font-face style:name="Univers-CondensedBold1" svg:font-family="Univers-CondensedBold"/>
    <style:font-face style:name="Times New Roman1" svg:font-family="'Times New Roman'" style:font-family-generic="roman"/>
    <style:font-face style:name="Futura-ExtraBold" svg:font-family="Futura-ExtraBold" style:font-family-generic="swiss"/>
    <style:font-face style:name="Univers-Condensed" svg:font-family="Univers-Condensed" style:font-family-generic="swiss"/>
    <style:font-face style:name="Univers-CondensedBold" svg:font-family="Univers-CondensedBold" style:font-family-generic="swiss"/>
    <style:font-face style:name="Univers-CondensedLight" svg:font-family="Univers-CondensedLigh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initial-creator>Bertille BOUAOUD</meta:initial-creator>
    <meta:creation-date>2009-01-29T21:39:46</meta:creation-date>
    <dc:creator>Bertille BOUAOUD</dc:creator>
    <dc:date>2009-01-29T22:34:55</dc:date>
    <meta:printed-by>bertille bouaoud</meta:printed-by>
    <meta:print-date>2009-01-30T12:49:29</meta:print-date>
    <meta:editing-cycles>1</meta:editing-cycles>
    <meta:editing-duration>PT7M24S</meta:editing-duration>
    <meta:document-statistic meta:character-count="11880" meta:image-count="0" meta:object-count="0" meta:page-count="4" meta:paragraph-count="191" meta:table-count="1" meta:word-count="1868"/>
    <meta:user-defined meta:name="Info 1"/>
    <meta:user-defined meta:name="Info 2"/>
    <meta:user-defined meta:name="Info 3"/>
    <meta:user-defined meta:name="Info 4"/>
  </office:meta>
</office:document-meta>
</file>