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ff0000" fo:font-size="7pt" fo:language="none" fo:country="none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0000" fo:font-size="14pt" fo:language="none" fo:country="non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ff0000" fo:font-size="14pt" fo:language="none" fo:country="none" fo:font-weight="bold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0000" fo:font-size="14pt"/>
    </style:style>
    <style:style style:name="P5" style:family="paragraph" style:parent-style-name="Text_20_body">
      <style:paragraph-properties fo:margin-top="0cm" fo:margin-bottom="0.349cm" style:contextual-spacing="false"/>
      <style:text-properties fo:color="#ff0000" fo:font-size="14pt" fo:language="none" fo:country="none"/>
    </style:style>
    <style:style style:name="P6" style:family="paragraph" style:parent-style-name="Text_20_body">
      <style:paragraph-properties fo:margin-top="0cm" fo:margin-bottom="0.349cm" style:contextual-spacing="false" fo:text-align="center" style:justify-single-word="false"/>
      <style:text-properties fo:color="#ff0000" fo:font-size="14pt" fo:language="none" fo:country="none" fo:font-weight="bold"/>
    </style:style>
    <style:style style:name="P7" style:family="paragraph" style:parent-style-name="Text_20_body">
      <style:paragraph-properties fo:margin-top="0cm" fo:margin-bottom="0.349cm" style:contextual-spacing="false" fo:text-align="center" style:justify-single-word="false"/>
      <style:text-properties fo:color="#ff0000" fo:font-size="14pt" fo:language="none" fo:country="none"/>
    </style:style>
    <style:style style:name="P8" style:family="paragraph" style:parent-style-name="Standard">
      <style:paragraph-properties fo:margin-top="0cm" fo:margin-bottom="0.499cm" style:contextual-spacing="false"/>
      <style:text-properties officeooo:paragraph-rsid="0016d29a"/>
    </style:style>
    <style:style style:name="T1" style:family="text">
      <style:text-properties fo:color="#ff0000" fo:font-size="7pt" fo:language="none" fo:country="none"/>
    </style:style>
    <style:style style:name="T2" style:family="text">
      <style:text-properties fo:language="none" fo:country="none"/>
    </style:style>
    <style:style style:name="T3" style:family="text">
      <style:text-properties fo:font-weight="bold"/>
    </style:style>
    <style:style style:name="T4" style:family="text">
      <style:text-properties fo:font-size="18pt" fo:font-weight="bold"/>
    </style:style>
    <style:style style:name="T5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2"/><text:line-break/><text:line-break/></text:span><text:span text:style-name="T1">Bonjour à tous, <text:line-break/>L'AL34 vous annonce son programme de l'année :</text:span></text:p>
      <text:p text:style-name="P2">Comment apprend-on à lire ? </text:p>
      <text:p text:style-name="P2"><text:span text:style-name="T4">L’acte lexique</text:span><text:span text:style-name="T3"><text:line-break/></text:span> <text:line-break/>(débat sur la lecture à partir d’un diaporama) </text:p>
      <text:p text:style-name="P2"><text:span text:style-name="T3">Samedi 11 octobre 2014</text:span> de 9h à 12h à l’école Périclès</text:p>
      <text:p text:style-name="P4"/>
      <text:p text:style-name="P2">Au vu de toutes les ressources disponibles : </text:p>
      <text:p text:style-name="P2">internet, manuels, progressions, études scientifiques en ligne,<text:line-break/> <text:line-break/><text:span text:style-name="T4">est-il encore d’actualité de penser sa pédagogie ? </text:span></text:p>
      <text:p text:style-name="P2">Débat ouvert <text:span text:style-name="T3">Samedi 17 janvier 2015</text:span> à l’école Périclès</text:p>
      <text:p text:style-name="P4"/>
      <text:p text:style-name="P4"/>
      <text:p text:style-name="P1"><text:span text:style-name="T5">Comme toujours, vous devez vous inscrire au préalable afin que nous puissions nous organiser au mieux.</text:span><text:line-break/><text:line-break/>D'autre part, nous avons en prévision une rencontre autour de </text:p>
      <text:p text:style-name="P3">"Mener des ateliers philosophiques à l'école, </text:p>
      <text:p text:style-name="P6">Pensée, langage et littérature jeunesse"</text:p>
      <text:p text:style-name="P7">avec l'association Participe Pensée.</text:p>
      <text:p text:style-name="P5">Nous vous tiendrons informés dès que ce projet aura avancé (date, lieu, intervenants...)<text:line-break/><text:line-break/>Le projet autour de la refonte du <text:span text:style-name="T3">logiciel Elsa</text:span> est toujours en cours. la rencontre prévue en fin d'année scolaire n'a pas pu avoir lieu, mais </text:p>
      <text:p text:style-name="P5">vous pouvez vous inscrire et nous organiserons au plus vite une matinée de travail.</text:p>
      <text:p text:style-name="P5">Dans l'attente de vous revoir et d'échanger autour de ce qui nous anime, </text:p>
      <text:p text:style-name="P5">Cordialement, </text:p>
      <text:p text:style-name="P5">Sylvie Muller, pour l'AL34</text:p>
      <text:p text:style-name="P1"><text:line-break/>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8:59:33.95</meta:creation-date>
    <dc:date>2014-09-29T09:07:33.84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7" meta:word-count="181" meta:character-count="1149" meta:non-whitespace-character-count="960"/>
  </office:meta>
</office:document-meta>
</file>