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900000089A3000EE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Ecofont Vera Sans" svg:font-family="'Ecofont Vera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6.994cm" table:align="margins"/>
    </style:style>
    <style:style style:name="Tableau3.A" style:family="table-column">
      <style:table-column-properties style:column-width="0.875cm" style:rel-column-width="8191*"/>
    </style:style>
    <style:style style:name="Tableau3.H" style:family="table-column">
      <style:table-column-properties style:column-width="0.875cm" style:rel-column-width="8198*"/>
    </style:style>
    <style:style style:name="Tableau3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H1" style:family="table-cell" style:data-style-name="N0">
      <style:table-cell-properties style:vertical-align="middle" fo:padding="0.097cm" fo:border="0.002cm solid #000000"/>
    </style:style>
    <style:style style:name="Tableau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3.H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7.068cm" table:align="margins"/>
    </style:style>
    <style:style style:name="Tableau2.A" style:family="table-column">
      <style:table-column-properties style:column-width="0.884cm" style:rel-column-width="8191*"/>
    </style:style>
    <style:style style:name="Tableau2.H" style:family="table-column">
      <style:table-column-properties style:column-width="0.884cm" style:rel-column-width="8198*"/>
    </style:style>
    <style:style style:name="Tableau2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H1" style:family="table-cell" style:data-style-name="N0">
      <style:table-cell-properties style:vertical-align="middle" fo:padding="0.097cm" fo:border="0.002cm solid #000000"/>
    </style:style>
    <style:style style:name="Tableau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2.H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7.068cm" table:align="margins"/>
    </style:style>
    <style:style style:name="Tableau4.A" style:family="table-column">
      <style:table-column-properties style:column-width="0.884cm" style:rel-column-width="8191*"/>
    </style:style>
    <style:style style:name="Tableau4.H" style:family="table-column">
      <style:table-column-properties style:column-width="0.884cm" style:rel-column-width="8198*"/>
    </style:style>
    <style:style style:name="Tableau4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H1" style:family="table-cell" style:data-style-name="N0">
      <style:table-cell-properties style:vertical-align="middle" fo:padding="0.097cm" fo:border="0.002cm solid #000000"/>
    </style:style>
    <style:style style:name="Tableau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4.H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7.068cm" table:align="margins"/>
    </style:style>
    <style:style style:name="Tableau5.A" style:family="table-column">
      <style:table-column-properties style:column-width="0.884cm" style:rel-column-width="8191*"/>
    </style:style>
    <style:style style:name="Tableau5.H" style:family="table-column">
      <style:table-column-properties style:column-width="0.884cm" style:rel-column-width="8198*"/>
    </style:style>
    <style:style style:name="Tableau5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H1" style:family="table-cell" style:data-style-name="N0">
      <style:table-cell-properties style:vertical-align="middle" fo:padding="0.097cm" fo:border="0.002cm solid #000000"/>
    </style:style>
    <style:style style:name="Tableau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5.H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7.068cm" table:align="margins"/>
    </style:style>
    <style:style style:name="Tableau16.A" style:family="table-column">
      <style:table-column-properties style:column-width="0.884cm" style:rel-column-width="8191*"/>
    </style:style>
    <style:style style:name="Tableau16.H" style:family="table-column">
      <style:table-column-properties style:column-width="0.884cm" style:rel-column-width="8198*"/>
    </style:style>
    <style:style style:name="Tableau16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6.H1" style:family="table-cell" style:data-style-name="N0">
      <style:table-cell-properties style:vertical-align="middle" fo:padding="0.097cm" fo:border="0.002cm solid #000000"/>
    </style:style>
    <style:style style:name="Tableau1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6.H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7.068cm" table:align="margins"/>
    </style:style>
    <style:style style:name="Tableau17.A" style:family="table-column">
      <style:table-column-properties style:column-width="0.884cm" style:rel-column-width="8191*"/>
    </style:style>
    <style:style style:name="Tableau17.H" style:family="table-column">
      <style:table-column-properties style:column-width="0.884cm" style:rel-column-width="8198*"/>
    </style:style>
    <style:style style:name="Tableau17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7.H1" style:family="table-cell" style:data-style-name="N0">
      <style:table-cell-properties style:vertical-align="middle" fo:padding="0.097cm" fo:border="0.002cm solid #000000"/>
    </style:style>
    <style:style style:name="Tableau1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7.H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2cm" style:rel-column-width="7281*"/>
    </style:style>
    <style:style style:name="Tableau1.I" style:family="table-column">
      <style:table-column-properties style:column-width="2.002cm" style:rel-column-width="7287*"/>
    </style:style>
    <style:style style:name="Tableau1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I1" style:family="table-cell" style:data-style-name="N0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2.025cm" style:rel-column-width="7372*"/>
    </style:style>
    <style:style style:name="Tableau6.I" style:family="table-column">
      <style:table-column-properties style:column-width="1.801cm" style:rel-column-width="6559*"/>
    </style:style>
    <style:style style:name="Tableau6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I1" style:family="table-cell" style:data-style-name="N0">
      <style:table-cell-properties style:vertical-align="middle" fo:padding="0.097cm" fo:border="0.002cm solid #000000"/>
    </style:style>
    <style:style style:name="Tableau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6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8.002cm" table:align="margins"/>
    </style:style>
    <style:style style:name="Tableau7.A" style:family="table-column">
      <style:table-column-properties style:column-width="1.199cm" style:rel-column-width="4369*"/>
    </style:style>
    <style:style style:name="Tableau7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O1" style:family="table-cell" style:data-style-name="N0">
      <style:table-cell-properties style:vertical-align="middle" fo:padding="0.097cm" fo:border="0.002cm solid #000000"/>
    </style:style>
    <style:style style:name="Tableau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7.O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2.113cm" table:align="margins"/>
    </style:style>
    <style:style style:name="Tableau10.A" style:family="table-column">
      <style:table-column-properties style:column-width="1.057cm" style:rel-column-width="32767*"/>
    </style:style>
    <style:style style:name="Tableau10.B" style:family="table-column">
      <style:table-column-properties style:column-width="1.057cm" style:rel-column-width="32768*"/>
    </style:style>
    <style:style style:name="Tableau10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0.B1" style:family="table-cell" style:data-style-name="N0">
      <style:table-cell-properties style:vertical-align="middle" fo:padding="0.097cm" fo:border="0.002cm solid #000000"/>
    </style:style>
    <style:style style:name="Tableau1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2.113cm" table:align="margins"/>
    </style:style>
    <style:style style:name="Tableau11.A" style:family="table-column">
      <style:table-column-properties style:column-width="1.057cm" style:rel-column-width="32767*"/>
    </style:style>
    <style:style style:name="Tableau11.B" style:family="table-column">
      <style:table-column-properties style:column-width="1.057cm" style:rel-column-width="32768*"/>
    </style:style>
    <style:style style:name="Tableau11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1.B1" style:family="table-cell" style:data-style-name="N0">
      <style:table-cell-properties style:vertical-align="middle" fo:padding="0.097cm" fo:border="0.002cm solid #000000"/>
    </style:style>
    <style:style style:name="Tableau1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2.113cm" table:align="margins"/>
    </style:style>
    <style:style style:name="Tableau12.A" style:family="table-column">
      <style:table-column-properties style:column-width="1.057cm" style:rel-column-width="32767*"/>
    </style:style>
    <style:style style:name="Tableau12.B" style:family="table-column">
      <style:table-column-properties style:column-width="1.057cm" style:rel-column-width="32768*"/>
    </style:style>
    <style:style style:name="Tableau12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2.B1" style:family="table-cell" style:data-style-name="N0">
      <style:table-cell-properties style:vertical-align="middle" fo:padding="0.097cm" fo:border="0.002cm solid #000000"/>
    </style:style>
    <style:style style:name="Tableau1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2.113cm" table:align="margins"/>
    </style:style>
    <style:style style:name="Tableau13.A" style:family="table-column">
      <style:table-column-properties style:column-width="1.057cm" style:rel-column-width="32767*"/>
    </style:style>
    <style:style style:name="Tableau13.B" style:family="table-column">
      <style:table-column-properties style:column-width="1.057cm" style:rel-column-width="32768*"/>
    </style:style>
    <style:style style:name="Tableau13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3.B1" style:family="table-cell" style:data-style-name="N0">
      <style:table-cell-properties style:vertical-align="middle" fo:padding="0.097cm" fo:border="0.002cm solid #000000"/>
    </style:style>
    <style:style style:name="Tableau1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2.113cm" table:align="margins"/>
    </style:style>
    <style:style style:name="Tableau14.A" style:family="table-column">
      <style:table-column-properties style:column-width="1.057cm" style:rel-column-width="32767*"/>
    </style:style>
    <style:style style:name="Tableau14.B" style:family="table-column">
      <style:table-column-properties style:column-width="1.057cm" style:rel-column-width="32768*"/>
    </style:style>
    <style:style style:name="Tableau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4.B1" style:family="table-cell">
      <style:table-cell-properties style:vertical-align="middle" fo:padding="0.097cm" fo:border="0.002cm solid #000000"/>
    </style:style>
    <style:style style:name="Tableau1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2.113cm" table:align="margins"/>
    </style:style>
    <style:style style:name="Tableau15.A" style:family="table-column">
      <style:table-column-properties style:column-width="1.057cm" style:rel-column-width="32767*"/>
    </style:style>
    <style:style style:name="Tableau15.B" style:family="table-column">
      <style:table-column-properties style:column-width="1.057cm" style:rel-column-width="32768*"/>
    </style:style>
    <style:style style:name="Tableau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5.B1" style:family="table-cell">
      <style:table-cell-properties style:vertical-align="middle" fo:padding="0.097cm" fo:border="0.002cm solid #000000"/>
    </style:style>
    <style:style style:name="Tableau1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5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2.113cm" table:align="margins"/>
    </style:style>
    <style:style style:name="Tableau8.A" style:family="table-column">
      <style:table-column-properties style:column-width="1.057cm" style:rel-column-width="32767*"/>
    </style:style>
    <style:style style:name="Tableau8.B" style:family="table-column">
      <style:table-column-properties style:column-width="1.057cm" style:rel-column-width="32768*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style:vertical-align="middle" fo:padding="0.097cm" fo:border="0.002cm solid #000000"/>
    </style:style>
    <style:style style:name="Tableau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2.113cm" table:align="margins"/>
    </style:style>
    <style:style style:name="Tableau9.A" style:family="table-column">
      <style:table-column-properties style:column-width="1.057cm" style:rel-column-width="32767*"/>
    </style:style>
    <style:style style:name="Tableau9.B" style:family="table-column">
      <style:table-column-properties style:column-width="1.057cm" style:rel-column-width="32768*"/>
    </style:style>
    <style:style style:name="Tableau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style:vertical-align="middle" fo:padding="0.097cm" fo:border="0.002cm solid #000000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2.113cm" table:align="margins"/>
    </style:style>
    <style:style style:name="Tableau18.A" style:family="table-column">
      <style:table-column-properties style:column-width="1.057cm" style:rel-column-width="32767*"/>
    </style:style>
    <style:style style:name="Tableau18.B" style:family="table-column">
      <style:table-column-properties style:column-width="1.057cm" style:rel-column-width="32768*"/>
    </style:style>
    <style:style style:name="Tableau1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8.B1" style:family="table-cell">
      <style:table-cell-properties style:vertical-align="middle" fo:padding="0.097cm" fo:border="0.002cm solid #000000"/>
    </style:style>
    <style:style style:name="Tableau1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8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2.113cm" table:align="margins"/>
    </style:style>
    <style:style style:name="Tableau19.A" style:family="table-column">
      <style:table-column-properties style:column-width="1.057cm" style:rel-column-width="32767*"/>
    </style:style>
    <style:style style:name="Tableau19.B" style:family="table-column">
      <style:table-column-properties style:column-width="1.057cm" style:rel-column-width="32768*"/>
    </style:style>
    <style:style style:name="Tableau1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9.B1" style:family="table-cell">
      <style:table-cell-properties style:vertical-align="middle" fo:padding="0.097cm" fo:border="0.002cm solid #000000"/>
    </style:style>
    <style:style style:name="Tableau1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9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2.113cm" table:align="margins"/>
    </style:style>
    <style:style style:name="Tableau20.A" style:family="table-column">
      <style:table-column-properties style:column-width="1.057cm" style:rel-column-width="32767*"/>
    </style:style>
    <style:style style:name="Tableau20.B" style:family="table-column">
      <style:table-column-properties style:column-width="1.057cm" style:rel-column-width="32768*"/>
    </style:style>
    <style:style style:name="Tableau2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0.B1" style:family="table-cell">
      <style:table-cell-properties style:vertical-align="middle" fo:padding="0.097cm" fo:border="0.002cm solid #000000"/>
    </style:style>
    <style:style style:name="Tableau2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1" style:family="table">
      <style:table-properties style:width="2.113cm" table:align="margins"/>
    </style:style>
    <style:style style:name="Tableau21.A" style:family="table-column">
      <style:table-column-properties style:column-width="1.057cm" style:rel-column-width="32767*"/>
    </style:style>
    <style:style style:name="Tableau21.B" style:family="table-column">
      <style:table-column-properties style:column-width="1.057cm" style:rel-column-width="32768*"/>
    </style:style>
    <style:style style:name="Tableau2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1.B1" style:family="table-cell">
      <style:table-cell-properties style:vertical-align="middle" fo:padding="0.097cm" fo:border="0.002cm solid #000000"/>
    </style:style>
    <style:style style:name="Tableau2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2" style:family="table">
      <style:table-properties style:width="2.113cm" table:align="margins"/>
    </style:style>
    <style:style style:name="Tableau22.A" style:family="table-column">
      <style:table-column-properties style:column-width="1.057cm" style:rel-column-width="32767*"/>
    </style:style>
    <style:style style:name="Tableau22.B" style:family="table-column">
      <style:table-column-properties style:column-width="1.057cm" style:rel-column-width="32768*"/>
    </style:style>
    <style:style style:name="Tableau2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2.B1" style:family="table-cell">
      <style:table-cell-properties style:vertical-align="middle" fo:padding="0.097cm" fo:border="0.002cm solid #000000"/>
    </style:style>
    <style:style style:name="Tableau2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3" style:family="table">
      <style:table-properties style:width="2.113cm" table:align="margins"/>
    </style:style>
    <style:style style:name="Tableau23.A" style:family="table-column">
      <style:table-column-properties style:column-width="1.057cm" style:rel-column-width="32767*"/>
    </style:style>
    <style:style style:name="Tableau23.B" style:family="table-column">
      <style:table-column-properties style:column-width="1.057cm" style:rel-column-width="32768*"/>
    </style:style>
    <style:style style:name="Tableau2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3.B1" style:family="table-cell">
      <style:table-cell-properties style:vertical-align="middle" fo:padding="0.097cm" fo:border="0.002cm solid #000000"/>
    </style:style>
    <style:style style:name="Tableau2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4" style:family="table">
      <style:table-properties style:width="2.113cm" table:align="margins"/>
    </style:style>
    <style:style style:name="Tableau24.A" style:family="table-column">
      <style:table-column-properties style:column-width="1.057cm" style:rel-column-width="32767*"/>
    </style:style>
    <style:style style:name="Tableau24.B" style:family="table-column">
      <style:table-column-properties style:column-width="1.057cm" style:rel-column-width="32768*"/>
    </style:style>
    <style:style style:name="Tableau2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4.B1" style:family="table-cell">
      <style:table-cell-properties style:vertical-align="middle" fo:padding="0.097cm" fo:border="0.002cm solid #000000"/>
    </style:style>
    <style:style style:name="Tableau2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5" style:family="table">
      <style:table-properties style:width="2.113cm" table:align="margins"/>
    </style:style>
    <style:style style:name="Tableau25.A" style:family="table-column">
      <style:table-column-properties style:column-width="1.057cm" style:rel-column-width="32767*"/>
    </style:style>
    <style:style style:name="Tableau25.B" style:family="table-column">
      <style:table-column-properties style:column-width="1.057cm" style:rel-column-width="32768*"/>
    </style:style>
    <style:style style:name="Tableau2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5.B1" style:family="table-cell">
      <style:table-cell-properties style:vertical-align="middle" fo:padding="0.097cm" fo:border="0.002cm solid #000000"/>
    </style:style>
    <style:style style:name="Tableau2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5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6" style:family="table">
      <style:table-properties style:width="2.113cm" table:align="margins"/>
    </style:style>
    <style:style style:name="Tableau26.A" style:family="table-column">
      <style:table-column-properties style:column-width="1.057cm" style:rel-column-width="32767*"/>
    </style:style>
    <style:style style:name="Tableau26.B" style:family="table-column">
      <style:table-column-properties style:column-width="1.057cm" style:rel-column-width="32768*"/>
    </style:style>
    <style:style style:name="Tableau2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6.B1" style:family="table-cell">
      <style:table-cell-properties style:vertical-align="middle" fo:padding="0.097cm" fo:border="0.002cm solid #000000"/>
    </style:style>
    <style:style style:name="Tableau2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6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7" style:family="table">
      <style:table-properties style:width="2.113cm" table:align="margins"/>
    </style:style>
    <style:style style:name="Tableau27.A" style:family="table-column">
      <style:table-column-properties style:column-width="1.057cm" style:rel-column-width="32767*"/>
    </style:style>
    <style:style style:name="Tableau27.B" style:family="table-column">
      <style:table-column-properties style:column-width="1.057cm" style:rel-column-width="32768*"/>
    </style:style>
    <style:style style:name="Tableau2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7.B1" style:family="table-cell">
      <style:table-cell-properties style:vertical-align="middle" fo:padding="0.097cm" fo:border="0.002cm solid #000000"/>
    </style:style>
    <style:style style:name="Tableau2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7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8" style:family="table">
      <style:table-properties style:width="2.113cm" table:align="margins"/>
    </style:style>
    <style:style style:name="Tableau28.A" style:family="table-column">
      <style:table-column-properties style:column-width="1.057cm" style:rel-column-width="32767*"/>
    </style:style>
    <style:style style:name="Tableau28.B" style:family="table-column">
      <style:table-column-properties style:column-width="1.057cm" style:rel-column-width="32768*"/>
    </style:style>
    <style:style style:name="Tableau2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8.B1" style:family="table-cell">
      <style:table-cell-properties style:vertical-align="middle" fo:padding="0.097cm" fo:border="0.002cm solid #000000"/>
    </style:style>
    <style:style style:name="Tableau2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8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9" style:family="table">
      <style:table-properties style:width="2.113cm" table:align="margins"/>
    </style:style>
    <style:style style:name="Tableau29.A" style:family="table-column">
      <style:table-column-properties style:column-width="1.057cm" style:rel-column-width="32767*"/>
    </style:style>
    <style:style style:name="Tableau29.B" style:family="table-column">
      <style:table-column-properties style:column-width="1.057cm" style:rel-column-width="32768*"/>
    </style:style>
    <style:style style:name="Tableau2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9.B1" style:family="table-cell">
      <style:table-cell-properties style:vertical-align="middle" fo:padding="0.097cm" fo:border="0.002cm solid #000000"/>
    </style:style>
    <style:style style:name="Tableau2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9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0" style:family="table">
      <style:table-properties style:width="2.113cm" table:align="margins"/>
    </style:style>
    <style:style style:name="Tableau30.A" style:family="table-column">
      <style:table-column-properties style:column-width="1.057cm" style:rel-column-width="32767*"/>
    </style:style>
    <style:style style:name="Tableau30.B" style:family="table-column">
      <style:table-column-properties style:column-width="1.057cm" style:rel-column-width="32768*"/>
    </style:style>
    <style:style style:name="Tableau3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0.B1" style:family="table-cell">
      <style:table-cell-properties style:vertical-align="middle" fo:padding="0.097cm" fo:border="0.002cm solid #000000"/>
    </style:style>
    <style:style style:name="Tableau3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1" style:family="table">
      <style:table-properties style:width="17.992cm" table:align="margins"/>
    </style:style>
    <style:style style:name="Tableau31.A" style:family="table-column">
      <style:table-column-properties style:column-width="1.383cm" style:rel-column-width="5038*"/>
    </style:style>
    <style:style style:name="Tableau31.B" style:family="table-column">
      <style:table-column-properties style:column-width="1.845cm" style:rel-column-width="6721*"/>
    </style:style>
    <style:style style:name="Tableau31.J" style:family="table-column">
      <style:table-column-properties style:column-width="1.847cm" style:rel-column-width="6729*"/>
    </style:style>
    <style:style style:name="Tableau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.J1" style:family="table-cell">
      <style:table-cell-properties fo:padding="0.097cm" fo:border="0.002cm solid #000000"/>
    </style:style>
    <style:style style:name="Tableau31.A2" style:family="table-cell">
      <style:table-cell-properties fo:padding="0.097cm" fo:border-left="0.002cm solid #000000" fo:border-right="none" fo:border-top="none" fo:border-bottom="0.002cm solid #000000"/>
    </style:style>
    <style:style style:name="Tableau3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3" style:family="table">
      <style:table-properties style:width="17.992cm" table:align="margins"/>
    </style:style>
    <style:style style:name="Tableau33.A" style:family="table-column">
      <style:table-column-properties style:column-width="1.998cm" style:rel-column-width="7281*"/>
    </style:style>
    <style:style style:name="Tableau33.I" style:family="table-column">
      <style:table-column-properties style:column-width="2cm" style:rel-column-width="7287*"/>
    </style:style>
    <style:style style:name="Tableau33.1" style:family="table-row">
      <style:table-row-properties style:min-row-height="1.455cm"/>
    </style:style>
    <style:style style:name="Tableau33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3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3.I1" style:family="table-cell">
      <style:table-cell-properties style:vertical-align="middle" fo:padding="0.097cm" fo:border="0.002cm solid #000000"/>
    </style:style>
    <style:style style:name="Tableau32" style:family="table">
      <style:table-properties style:width="17.992cm" table:align="margins"/>
    </style:style>
    <style:style style:name="Tableau32.A" style:family="table-column">
      <style:table-column-properties style:column-width="1.998cm" style:rel-column-width="7281*"/>
    </style:style>
    <style:style style:name="Tableau32.I" style:family="table-column">
      <style:table-column-properties style:column-width="2cm" style:rel-column-width="7287*"/>
    </style:style>
    <style:style style:name="Tableau32.1" style:family="table-row">
      <style:table-row-properties style:min-row-height="1.455cm"/>
    </style:style>
    <style:style style:name="Tableau32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2.I1" style:family="table-cell">
      <style:table-cell-properties style:vertical-align="middle" fo:padding="0.097cm" fo:border="0.002cm solid #000000"/>
    </style:style>
    <style:style style:name="Tableau34" style:family="table">
      <style:table-properties style:width="17.992cm" table:align="margins"/>
    </style:style>
    <style:style style:name="Tableau34.A" style:family="table-column">
      <style:table-column-properties style:column-width="1.998cm" style:rel-column-width="7281*"/>
    </style:style>
    <style:style style:name="Tableau34.I" style:family="table-column">
      <style:table-column-properties style:column-width="2cm" style:rel-column-width="7287*"/>
    </style:style>
    <style:style style:name="Tableau34.1" style:family="table-row">
      <style:table-row-properties style:min-row-height="1.455cm"/>
    </style:style>
    <style:style style:name="Tableau34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4.I1" style:family="table-cell">
      <style:table-cell-properties style:vertical-align="middle" fo:padding="0.097cm" fo:border="0.002cm solid #000000"/>
    </style:style>
    <style:style style:name="Tableau35" style:family="table">
      <style:table-properties style:width="17.992cm" table:align="margins"/>
    </style:style>
    <style:style style:name="Tableau35.A" style:family="table-column">
      <style:table-column-properties style:column-width="1.998cm" style:rel-column-width="7281*"/>
    </style:style>
    <style:style style:name="Tableau35.I" style:family="table-column">
      <style:table-column-properties style:column-width="2cm" style:rel-column-width="7287*"/>
    </style:style>
    <style:style style:name="Tableau35.1" style:family="table-row">
      <style:table-row-properties style:min-row-height="1.455cm"/>
    </style:style>
    <style:style style:name="Tableau35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5.I1" style:family="table-cell">
      <style:table-cell-properties style:vertical-align="middle" fo:padding="0.097cm" fo:border="0.002cm solid #000000"/>
    </style:style>
    <style:style style:name="Tableau36" style:family="table">
      <style:table-properties style:width="17.992cm" table:align="margins"/>
    </style:style>
    <style:style style:name="Tableau36.A" style:family="table-column">
      <style:table-column-properties style:column-width="1.383cm" style:rel-column-width="5038*"/>
    </style:style>
    <style:style style:name="Tableau36.B" style:family="table-column">
      <style:table-column-properties style:column-width="1.845cm" style:rel-column-width="6721*"/>
    </style:style>
    <style:style style:name="Tableau36.J" style:family="table-column">
      <style:table-column-properties style:column-width="1.847cm" style:rel-column-width="6729*"/>
    </style:style>
    <style:style style:name="Tableau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6.J1" style:family="table-cell">
      <style:table-cell-properties fo:padding="0.097cm" fo:border="0.002cm solid #000000"/>
    </style:style>
    <style:style style:name="Tableau36.A2" style:family="table-cell">
      <style:table-cell-properties fo:padding="0.097cm" fo:border-left="0.002cm solid #000000" fo:border-right="none" fo:border-top="none" fo:border-bottom="0.002cm solid #000000"/>
    </style:style>
    <style:style style:name="Tableau3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7" style:family="table">
      <style:table-properties style:width="17.992cm" table:align="margins"/>
    </style:style>
    <style:style style:name="Tableau37.A" style:family="table-column">
      <style:table-column-properties style:column-width="1.998cm" style:rel-column-width="7281*"/>
    </style:style>
    <style:style style:name="Tableau37.I" style:family="table-column">
      <style:table-column-properties style:column-width="2cm" style:rel-column-width="7287*"/>
    </style:style>
    <style:style style:name="Tableau37.1" style:family="table-row">
      <style:table-row-properties style:min-row-height="1.058cm"/>
    </style:style>
    <style:style style:name="Tableau37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7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7.I1" style:family="table-cell">
      <style:table-cell-properties style:vertical-align="middle" fo:padding="0.097cm" fo:border="0.002cm solid #000000"/>
    </style:style>
    <style:style style:name="Tableau38" style:family="table">
      <style:table-properties style:width="17.992cm" table:align="margins"/>
    </style:style>
    <style:style style:name="Tableau38.A" style:family="table-column">
      <style:table-column-properties style:column-width="1.998cm" style:rel-column-width="7281*"/>
    </style:style>
    <style:style style:name="Tableau38.I" style:family="table-column">
      <style:table-column-properties style:column-width="2cm" style:rel-column-width="7287*"/>
    </style:style>
    <style:style style:name="Tableau38.1" style:family="table-row">
      <style:table-row-properties style:min-row-height="1.058cm"/>
    </style:style>
    <style:style style:name="Tableau38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8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8.I1" style:family="table-cell">
      <style:table-cell-properties style:vertical-align="middle" fo:padding="0.097cm" fo:border="0.002cm solid #000000"/>
    </style:style>
    <style:style style:name="Tableau39" style:family="table">
      <style:table-properties style:width="17.992cm" table:align="margins"/>
    </style:style>
    <style:style style:name="Tableau39.A" style:family="table-column">
      <style:table-column-properties style:column-width="1.998cm" style:rel-column-width="7281*"/>
    </style:style>
    <style:style style:name="Tableau39.I" style:family="table-column">
      <style:table-column-properties style:column-width="2cm" style:rel-column-width="7287*"/>
    </style:style>
    <style:style style:name="Tableau39.1" style:family="table-row">
      <style:table-row-properties style:min-row-height="0.993cm"/>
    </style:style>
    <style:style style:name="Tableau39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9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9.I1" style:family="table-cell">
      <style:table-cell-properties style:vertical-align="middle" fo:padding="0.097cm" fo:border="0.002cm solid #000000"/>
    </style:style>
    <style:style style:name="Tableau42" style:family="table">
      <style:table-properties style:width="17.992cm" table:align="margins"/>
    </style:style>
    <style:style style:name="Tableau42.A" style:family="table-column">
      <style:table-column-properties style:column-width="1.383cm" style:rel-column-width="5038*"/>
    </style:style>
    <style:style style:name="Tableau42.B" style:family="table-column">
      <style:table-column-properties style:column-width="1.845cm" style:rel-column-width="6721*"/>
    </style:style>
    <style:style style:name="Tableau42.J" style:family="table-column">
      <style:table-column-properties style:column-width="1.847cm" style:rel-column-width="6729*"/>
    </style:style>
    <style:style style:name="Tableau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2.J1" style:family="table-cell">
      <style:table-cell-properties fo:padding="0.097cm" fo:border="0.002cm solid #000000"/>
    </style:style>
    <style:style style:name="Tableau42.A2" style:family="table-cell">
      <style:table-cell-properties fo:padding="0.097cm" fo:border-left="0.002cm solid #000000" fo:border-right="none" fo:border-top="none" fo:border-bottom="0.002cm solid #000000"/>
    </style:style>
    <style:style style:name="Tableau4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0" style:family="table">
      <style:table-properties style:width="17.992cm" table:align="margins"/>
    </style:style>
    <style:style style:name="Tableau40.A" style:family="table-column">
      <style:table-column-properties style:column-width="1.998cm" style:rel-column-width="7281*"/>
    </style:style>
    <style:style style:name="Tableau40.I" style:family="table-column">
      <style:table-column-properties style:column-width="2cm" style:rel-column-width="7287*"/>
    </style:style>
    <style:style style:name="Tableau40.1" style:family="table-row">
      <style:table-row-properties style:min-row-height="1.058cm"/>
    </style:style>
    <style:style style:name="Tableau40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0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0.I1" style:family="table-cell">
      <style:table-cell-properties style:vertical-align="middle" fo:padding="0.097cm" fo:border="0.002cm solid #000000"/>
    </style:style>
    <style:style style:name="Tableau41" style:family="table">
      <style:table-properties style:width="17.992cm" table:align="margins"/>
    </style:style>
    <style:style style:name="Tableau41.A" style:family="table-column">
      <style:table-column-properties style:column-width="1.998cm" style:rel-column-width="7281*"/>
    </style:style>
    <style:style style:name="Tableau41.I" style:family="table-column">
      <style:table-column-properties style:column-width="2cm" style:rel-column-width="7287*"/>
    </style:style>
    <style:style style:name="Tableau41.1" style:family="table-row">
      <style:table-row-properties style:min-row-height="1.058cm"/>
    </style:style>
    <style:style style:name="Tableau41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1.I1" style:family="table-cell">
      <style:table-cell-properties style:vertical-align="middle" fo:padding="0.097cm" fo:border="0.002cm solid #000000"/>
    </style:style>
    <style:style style:name="Tableau43" style:family="table">
      <style:table-properties style:width="17.992cm" table:align="margins"/>
    </style:style>
    <style:style style:name="Tableau43.A" style:family="table-column">
      <style:table-column-properties style:column-width="1.998cm" style:rel-column-width="7281*"/>
    </style:style>
    <style:style style:name="Tableau43.I" style:family="table-column">
      <style:table-column-properties style:column-width="2cm" style:rel-column-width="7287*"/>
    </style:style>
    <style:style style:name="Tableau43.1" style:family="table-row">
      <style:table-row-properties style:min-row-height="0.993cm"/>
    </style:style>
    <style:style style:name="Tableau43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3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3.I1" style:family="table-cell">
      <style:table-cell-properties style:vertical-align="middle" fo:padding="0.097cm" fo:border="0.002cm solid #000000"/>
    </style:style>
    <style:style style:name="Tableau44" style:family="table">
      <style:table-properties style:width="17.992cm" table:align="margins"/>
    </style:style>
    <style:style style:name="Tableau44.A" style:family="table-column">
      <style:table-column-properties style:column-width="1.383cm" style:rel-column-width="5038*"/>
    </style:style>
    <style:style style:name="Tableau44.B" style:family="table-column">
      <style:table-column-properties style:column-width="1.845cm" style:rel-column-width="6721*"/>
    </style:style>
    <style:style style:name="Tableau44.J" style:family="table-column">
      <style:table-column-properties style:column-width="1.847cm" style:rel-column-width="6729*"/>
    </style:style>
    <style:style style:name="Tableau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4.J1" style:family="table-cell">
      <style:table-cell-properties fo:padding="0.097cm" fo:border="0.002cm solid #000000"/>
    </style:style>
    <style:style style:name="Tableau44.A2" style:family="table-cell">
      <style:table-cell-properties fo:padding="0.097cm" fo:border-left="0.002cm solid #000000" fo:border-right="none" fo:border-top="none" fo:border-bottom="0.002cm solid #000000"/>
    </style:style>
    <style:style style:name="Tableau4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5" style:family="table">
      <style:table-properties style:width="18.002cm" table:align="margins"/>
    </style:style>
    <style:style style:name="Tableau45.A" style:family="table-column">
      <style:table-column-properties style:column-width="9.001cm" style:rel-column-width="32767*"/>
    </style:style>
    <style:style style:name="Tableau45.B" style:family="table-column">
      <style:table-column-properties style:column-width="9.001cm" style:rel-column-width="32768*"/>
    </style:style>
    <style:style style:name="Tableau4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5.B1" style:family="table-cell">
      <style:table-cell-properties fo:padding="0.097cm" fo:border="0.002cm solid #000000"/>
    </style:style>
    <style:style style:name="Tableau4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6" style:family="table">
      <style:table-properties style:width="17.992cm" table:align="margins"/>
    </style:style>
    <style:style style:name="Tableau46.A" style:family="table-column">
      <style:table-column-properties style:column-width="1.383cm" style:rel-column-width="5038*"/>
    </style:style>
    <style:style style:name="Tableau46.B" style:family="table-column">
      <style:table-column-properties style:column-width="1.845cm" style:rel-column-width="6721*"/>
    </style:style>
    <style:style style:name="Tableau46.J" style:family="table-column">
      <style:table-column-properties style:column-width="1.847cm" style:rel-column-width="6729*"/>
    </style:style>
    <style:style style:name="Tableau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6.J1" style:family="table-cell">
      <style:table-cell-properties fo:padding="0.097cm" fo:border="0.002cm solid #000000"/>
    </style:style>
    <style:style style:name="Tableau46.A2" style:family="table-cell">
      <style:table-cell-properties fo:padding="0.097cm" fo:border-left="0.002cm solid #000000" fo:border-right="none" fo:border-top="none" fo:border-bottom="0.002cm solid #000000"/>
    </style:style>
    <style:style style:name="Tableau4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7" style:family="table">
      <style:table-properties style:width="18.002cm" table:align="margins"/>
    </style:style>
    <style:style style:name="Tableau47.A" style:family="table-column">
      <style:table-column-properties style:column-width="9.001cm" style:rel-column-width="32767*"/>
    </style:style>
    <style:style style:name="Tableau47.B" style:family="table-column">
      <style:table-column-properties style:column-width="9.001cm" style:rel-column-width="32768*"/>
    </style:style>
    <style:style style:name="Tableau4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7.B1" style:family="table-cell">
      <style:table-cell-properties fo:padding="0.097cm" fo:border="0.002cm solid #000000"/>
    </style:style>
    <style:style style:name="Tableau4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8" style:family="table">
      <style:table-properties style:width="17.992cm" table:align="margins"/>
    </style:style>
    <style:style style:name="Tableau48.A" style:family="table-column">
      <style:table-column-properties style:column-width="1.383cm" style:rel-column-width="5038*"/>
    </style:style>
    <style:style style:name="Tableau48.B" style:family="table-column">
      <style:table-column-properties style:column-width="1.845cm" style:rel-column-width="6721*"/>
    </style:style>
    <style:style style:name="Tableau48.J" style:family="table-column">
      <style:table-column-properties style:column-width="1.847cm" style:rel-column-width="6729*"/>
    </style:style>
    <style:style style:name="Tableau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8.J1" style:family="table-cell">
      <style:table-cell-properties fo:padding="0.097cm" fo:border="0.002cm solid #000000"/>
    </style:style>
    <style:style style:name="Tableau48.A2" style:family="table-cell">
      <style:table-cell-properties fo:padding="0.097cm" fo:border-left="0.002cm solid #000000" fo:border-right="none" fo:border-top="none" fo:border-bottom="0.002cm solid #000000"/>
    </style:style>
    <style:style style:name="Tableau48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9" style:family="table">
      <style:table-properties style:width="18.002cm" table:align="margins"/>
    </style:style>
    <style:style style:name="Tableau49.A" style:family="table-column">
      <style:table-column-properties style:column-width="9.001cm" style:rel-column-width="32767*"/>
    </style:style>
    <style:style style:name="Tableau49.B" style:family="table-column">
      <style:table-column-properties style:column-width="9.001cm" style:rel-column-width="32768*"/>
    </style:style>
    <style:style style:name="Tableau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9.B1" style:family="table-cell">
      <style:table-cell-properties fo:padding="0.097cm" fo:border="0.002cm solid #000000"/>
    </style:style>
    <style:style style:name="Tableau49.A2" style:family="table-cell">
      <style:table-cell-properties fo:padding="0.097cm" fo:border-left="0.002cm solid #000000" fo:border-right="none" fo:border-top="none" fo:border-bottom="0.002cm solid #000000"/>
    </style:style>
    <style:style style:name="Tableau4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0" style:family="table">
      <style:table-properties style:width="17.992cm" table:align="margins"/>
    </style:style>
    <style:style style:name="Tableau50.A" style:family="table-column">
      <style:table-column-properties style:column-width="1.383cm" style:rel-column-width="5038*"/>
    </style:style>
    <style:style style:name="Tableau50.B" style:family="table-column">
      <style:table-column-properties style:column-width="1.845cm" style:rel-column-width="6721*"/>
    </style:style>
    <style:style style:name="Tableau50.J" style:family="table-column">
      <style:table-column-properties style:column-width="1.847cm" style:rel-column-width="6729*"/>
    </style:style>
    <style:style style:name="Tableau5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0.J1" style:family="table-cell">
      <style:table-cell-properties fo:padding="0.097cm" fo:border="0.002cm solid #000000"/>
    </style:style>
    <style:style style:name="Tableau50.A2" style:family="table-cell">
      <style:table-cell-properties fo:padding="0.097cm" fo:border-left="0.002cm solid #000000" fo:border-right="none" fo:border-top="none" fo:border-bottom="0.002cm solid #000000"/>
    </style:style>
    <style:style style:name="Tableau50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1" style:family="table">
      <style:table-properties style:width="3.487cm" table:align="margins"/>
    </style:style>
    <style:style style:name="Tableau51.A" style:family="table-column">
      <style:table-column-properties style:column-width="1.162cm" style:rel-column-width="21845*"/>
    </style:style>
    <style:style style:name="Tableau5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1.C1" style:family="table-cell">
      <style:table-cell-properties style:vertical-align="middle" fo:padding="0.097cm" fo:border="0.002cm solid #000000"/>
    </style:style>
    <style:style style:name="Tableau5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2" style:family="table">
      <style:table-properties style:width="3.487cm" table:align="margins"/>
    </style:style>
    <style:style style:name="Tableau52.A" style:family="table-column">
      <style:table-column-properties style:column-width="1.162cm" style:rel-column-width="21845*"/>
    </style:style>
    <style:style style:name="Tableau5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2.C1" style:family="table-cell">
      <style:table-cell-properties style:vertical-align="middle" fo:padding="0.097cm" fo:border="0.002cm solid #000000"/>
    </style:style>
    <style:style style:name="Tableau5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3" style:family="table">
      <style:table-properties style:width="3.487cm" table:align="margins"/>
    </style:style>
    <style:style style:name="Tableau53.A" style:family="table-column">
      <style:table-column-properties style:column-width="1.162cm" style:rel-column-width="21845*"/>
    </style:style>
    <style:style style:name="Tableau5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3.C1" style:family="table-cell">
      <style:table-cell-properties style:vertical-align="middle" fo:padding="0.097cm" fo:border="0.002cm solid #000000"/>
    </style:style>
    <style:style style:name="Tableau5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4" style:family="table">
      <style:table-properties style:width="3.487cm" table:align="margins"/>
    </style:style>
    <style:style style:name="Tableau54.A" style:family="table-column">
      <style:table-column-properties style:column-width="1.162cm" style:rel-column-width="21845*"/>
    </style:style>
    <style:style style:name="Tableau5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4.C1" style:family="table-cell">
      <style:table-cell-properties style:vertical-align="middle" fo:padding="0.097cm" fo:border="0.002cm solid #000000"/>
    </style:style>
    <style:style style:name="Tableau5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5" style:family="table">
      <style:table-properties style:width="3.487cm" table:align="margins"/>
    </style:style>
    <style:style style:name="Tableau55.A" style:family="table-column">
      <style:table-column-properties style:column-width="1.162cm" style:rel-column-width="21845*"/>
    </style:style>
    <style:style style:name="Tableau5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5.C1" style:family="table-cell">
      <style:table-cell-properties style:vertical-align="middle" fo:padding="0.097cm" fo:border="0.002cm solid #000000"/>
    </style:style>
    <style:style style:name="Tableau5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6" style:family="table">
      <style:table-properties style:width="3.487cm" table:align="margins"/>
    </style:style>
    <style:style style:name="Tableau56.A" style:family="table-column">
      <style:table-column-properties style:column-width="1.162cm" style:rel-column-width="21845*"/>
    </style:style>
    <style:style style:name="Tableau5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6.C1" style:family="table-cell">
      <style:table-cell-properties style:vertical-align="middle" fo:padding="0.097cm" fo:border="0.002cm solid #000000"/>
    </style:style>
    <style:style style:name="Tableau5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6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0" style:family="table">
      <style:table-properties style:width="17.992cm" table:align="margins"/>
    </style:style>
    <style:style style:name="Tableau60.A" style:family="table-column">
      <style:table-column-properties style:column-width="1.383cm" style:rel-column-width="5038*"/>
    </style:style>
    <style:style style:name="Tableau60.B" style:family="table-column">
      <style:table-column-properties style:column-width="1.845cm" style:rel-column-width="6721*"/>
    </style:style>
    <style:style style:name="Tableau60.J" style:family="table-column">
      <style:table-column-properties style:column-width="1.847cm" style:rel-column-width="6729*"/>
    </style:style>
    <style:style style:name="Tableau6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0.J1" style:family="table-cell">
      <style:table-cell-properties fo:padding="0.097cm" fo:border="0.002cm solid #000000"/>
    </style:style>
    <style:style style:name="Tableau60.A2" style:family="table-cell">
      <style:table-cell-properties fo:padding="0.097cm" fo:border-left="0.002cm solid #000000" fo:border-right="none" fo:border-top="none" fo:border-bottom="0.002cm solid #000000"/>
    </style:style>
    <style:style style:name="Tableau60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1" style:family="table">
      <style:table-properties style:width="3.487cm" table:align="margins"/>
    </style:style>
    <style:style style:name="Tableau61.A" style:family="table-column">
      <style:table-column-properties style:column-width="1.162cm" style:rel-column-width="21845*"/>
    </style:style>
    <style:style style:name="Tableau6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1.C1" style:family="table-cell">
      <style:table-cell-properties style:vertical-align="middle" fo:padding="0.097cm" fo:border="0.002cm solid #000000"/>
    </style:style>
    <style:style style:name="Tableau6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2" style:family="table">
      <style:table-properties style:width="3.487cm" table:align="margins"/>
    </style:style>
    <style:style style:name="Tableau62.A" style:family="table-column">
      <style:table-column-properties style:column-width="1.162cm" style:rel-column-width="21845*"/>
    </style:style>
    <style:style style:name="Tableau6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2.C1" style:family="table-cell">
      <style:table-cell-properties style:vertical-align="middle" fo:padding="0.097cm" fo:border="0.002cm solid #000000"/>
    </style:style>
    <style:style style:name="Tableau6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3" style:family="table">
      <style:table-properties style:width="3.487cm" table:align="margins"/>
    </style:style>
    <style:style style:name="Tableau63.A" style:family="table-column">
      <style:table-column-properties style:column-width="1.162cm" style:rel-column-width="21845*"/>
    </style:style>
    <style:style style:name="Tableau6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3.C1" style:family="table-cell">
      <style:table-cell-properties style:vertical-align="middle" fo:padding="0.097cm" fo:border="0.002cm solid #000000"/>
    </style:style>
    <style:style style:name="Tableau6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4" style:family="table">
      <style:table-properties style:width="3.487cm" table:align="margins"/>
    </style:style>
    <style:style style:name="Tableau64.A" style:family="table-column">
      <style:table-column-properties style:column-width="1.162cm" style:rel-column-width="21845*"/>
    </style:style>
    <style:style style:name="Tableau6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4.C1" style:family="table-cell">
      <style:table-cell-properties style:vertical-align="middle" fo:padding="0.097cm" fo:border="0.002cm solid #000000"/>
    </style:style>
    <style:style style:name="Tableau6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5" style:family="table">
      <style:table-properties style:width="3.487cm" table:align="margins"/>
    </style:style>
    <style:style style:name="Tableau65.A" style:family="table-column">
      <style:table-column-properties style:column-width="1.162cm" style:rel-column-width="21845*"/>
    </style:style>
    <style:style style:name="Tableau6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5.C1" style:family="table-cell">
      <style:table-cell-properties style:vertical-align="middle" fo:padding="0.097cm" fo:border="0.002cm solid #000000"/>
    </style:style>
    <style:style style:name="Tableau6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6" style:family="table">
      <style:table-properties style:width="3.487cm" table:align="margins"/>
    </style:style>
    <style:style style:name="Tableau66.A" style:family="table-column">
      <style:table-column-properties style:column-width="1.162cm" style:rel-column-width="21845*"/>
    </style:style>
    <style:style style:name="Tableau6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6.C1" style:family="table-cell">
      <style:table-cell-properties style:vertical-align="middle" fo:padding="0.097cm" fo:border="0.002cm solid #000000"/>
    </style:style>
    <style:style style:name="Tableau6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6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8" style:family="table">
      <style:table-properties style:width="17.992cm" table:align="margins"/>
    </style:style>
    <style:style style:name="Tableau68.A" style:family="table-column">
      <style:table-column-properties style:column-width="1.383cm" style:rel-column-width="5038*"/>
    </style:style>
    <style:style style:name="Tableau68.B" style:family="table-column">
      <style:table-column-properties style:column-width="1.845cm" style:rel-column-width="6721*"/>
    </style:style>
    <style:style style:name="Tableau68.J" style:family="table-column">
      <style:table-column-properties style:column-width="1.847cm" style:rel-column-width="6729*"/>
    </style:style>
    <style:style style:name="Tableau6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8.J1" style:family="table-cell">
      <style:table-cell-properties fo:padding="0.097cm" fo:border="0.002cm solid #000000"/>
    </style:style>
    <style:style style:name="Tableau68.A2" style:family="table-cell">
      <style:table-cell-properties fo:padding="0.097cm" fo:border-left="0.002cm solid #000000" fo:border-right="none" fo:border-top="none" fo:border-bottom="0.002cm solid #000000"/>
    </style:style>
    <style:style style:name="Tableau68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7" style:family="table">
      <style:table-properties style:width="3.487cm" table:align="margins"/>
    </style:style>
    <style:style style:name="Tableau57.A" style:family="table-column">
      <style:table-column-properties style:column-width="1.162cm" style:rel-column-width="21845*"/>
    </style:style>
    <style:style style:name="Tableau5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7.C1" style:family="table-cell">
      <style:table-cell-properties style:vertical-align="middle" fo:padding="0.097cm" fo:border="0.002cm solid #000000"/>
    </style:style>
    <style:style style:name="Tableau5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7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8" style:family="table">
      <style:table-properties style:width="3.487cm" table:align="margins"/>
    </style:style>
    <style:style style:name="Tableau58.A" style:family="table-column">
      <style:table-column-properties style:column-width="1.162cm" style:rel-column-width="21845*"/>
    </style:style>
    <style:style style:name="Tableau5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8.C1" style:family="table-cell">
      <style:table-cell-properties style:vertical-align="middle" fo:padding="0.097cm" fo:border="0.002cm solid #000000"/>
    </style:style>
    <style:style style:name="Tableau5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8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9" style:family="table">
      <style:table-properties style:width="3.487cm" table:align="margins"/>
    </style:style>
    <style:style style:name="Tableau59.A" style:family="table-column">
      <style:table-column-properties style:column-width="1.162cm" style:rel-column-width="21845*"/>
    </style:style>
    <style:style style:name="Tableau5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9.C1" style:family="table-cell">
      <style:table-cell-properties style:vertical-align="middle" fo:padding="0.097cm" fo:border="0.002cm solid #000000"/>
    </style:style>
    <style:style style:name="Tableau5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9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7" style:family="table">
      <style:table-properties style:width="3.487cm" table:align="margins"/>
    </style:style>
    <style:style style:name="Tableau67.A" style:family="table-column">
      <style:table-column-properties style:column-width="1.162cm" style:rel-column-width="21845*"/>
    </style:style>
    <style:style style:name="Tableau6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7.C1" style:family="table-cell">
      <style:table-cell-properties style:vertical-align="middle" fo:padding="0.097cm" fo:border="0.002cm solid #000000"/>
    </style:style>
    <style:style style:name="Tableau6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7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9" style:family="table">
      <style:table-properties style:width="3.487cm" table:align="margins"/>
    </style:style>
    <style:style style:name="Tableau69.A" style:family="table-column">
      <style:table-column-properties style:column-width="1.162cm" style:rel-column-width="21845*"/>
    </style:style>
    <style:style style:name="Tableau6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9.C1" style:family="table-cell">
      <style:table-cell-properties style:vertical-align="middle" fo:padding="0.097cm" fo:border="0.002cm solid #000000"/>
    </style:style>
    <style:style style:name="Tableau6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9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0" style:family="table">
      <style:table-properties style:width="3.487cm" table:align="margins"/>
    </style:style>
    <style:style style:name="Tableau70.A" style:family="table-column">
      <style:table-column-properties style:column-width="1.162cm" style:rel-column-width="21845*"/>
    </style:style>
    <style:style style:name="Tableau7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0.C1" style:family="table-cell">
      <style:table-cell-properties style:vertical-align="middle" fo:padding="0.097cm" fo:border="0.002cm solid #000000"/>
    </style:style>
    <style:style style:name="Tableau7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0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7" style:family="table">
      <style:table-properties style:width="17.992cm" table:align="margins"/>
    </style:style>
    <style:style style:name="Tableau77.A" style:family="table-column">
      <style:table-column-properties style:column-width="1.383cm" style:rel-column-width="5038*"/>
    </style:style>
    <style:style style:name="Tableau77.B" style:family="table-column">
      <style:table-column-properties style:column-width="1.845cm" style:rel-column-width="6721*"/>
    </style:style>
    <style:style style:name="Tableau77.J" style:family="table-column">
      <style:table-column-properties style:column-width="1.847cm" style:rel-column-width="6729*"/>
    </style:style>
    <style:style style:name="Tableau7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7.J1" style:family="table-cell">
      <style:table-cell-properties fo:padding="0.097cm" fo:border="0.002cm solid #000000"/>
    </style:style>
    <style:style style:name="Tableau77.A2" style:family="table-cell">
      <style:table-cell-properties fo:padding="0.097cm" fo:border-left="0.002cm solid #000000" fo:border-right="none" fo:border-top="none" fo:border-bottom="0.002cm solid #000000"/>
    </style:style>
    <style:style style:name="Tableau77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1" style:family="table">
      <style:table-properties style:width="3.487cm" table:align="margins"/>
    </style:style>
    <style:style style:name="Tableau71.A" style:family="table-column">
      <style:table-column-properties style:column-width="1.162cm" style:rel-column-width="21845*"/>
    </style:style>
    <style:style style:name="Tableau7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1.C1" style:family="table-cell">
      <style:table-cell-properties style:vertical-align="middle" fo:padding="0.097cm" fo:border="0.002cm solid #000000"/>
    </style:style>
    <style:style style:name="Tableau7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2" style:family="table">
      <style:table-properties style:width="3.487cm" table:align="margins"/>
    </style:style>
    <style:style style:name="Tableau72.A" style:family="table-column">
      <style:table-column-properties style:column-width="1.162cm" style:rel-column-width="21845*"/>
    </style:style>
    <style:style style:name="Tableau7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2.C1" style:family="table-cell">
      <style:table-cell-properties style:vertical-align="middle" fo:padding="0.097cm" fo:border="0.002cm solid #000000"/>
    </style:style>
    <style:style style:name="Tableau7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3" style:family="table">
      <style:table-properties style:width="3.487cm" table:align="margins"/>
    </style:style>
    <style:style style:name="Tableau73.A" style:family="table-column">
      <style:table-column-properties style:column-width="1.162cm" style:rel-column-width="21845*"/>
    </style:style>
    <style:style style:name="Tableau7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3.C1" style:family="table-cell">
      <style:table-cell-properties style:vertical-align="middle" fo:padding="0.097cm" fo:border="0.002cm solid #000000"/>
    </style:style>
    <style:style style:name="Tableau7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4" style:family="table">
      <style:table-properties style:width="3.487cm" table:align="margins"/>
    </style:style>
    <style:style style:name="Tableau74.A" style:family="table-column">
      <style:table-column-properties style:column-width="1.162cm" style:rel-column-width="21845*"/>
    </style:style>
    <style:style style:name="Tableau7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4.C1" style:family="table-cell">
      <style:table-cell-properties style:vertical-align="middle" fo:padding="0.097cm" fo:border="0.002cm solid #000000"/>
    </style:style>
    <style:style style:name="Tableau7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5" style:family="table">
      <style:table-properties style:width="3.487cm" table:align="margins"/>
    </style:style>
    <style:style style:name="Tableau75.A" style:family="table-column">
      <style:table-column-properties style:column-width="1.162cm" style:rel-column-width="21845*"/>
    </style:style>
    <style:style style:name="Tableau7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5.C1" style:family="table-cell">
      <style:table-cell-properties style:vertical-align="middle" fo:padding="0.097cm" fo:border="0.002cm solid #000000"/>
    </style:style>
    <style:style style:name="Tableau7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6" style:family="table">
      <style:table-properties style:width="3.487cm" table:align="margins"/>
    </style:style>
    <style:style style:name="Tableau76.A" style:family="table-column">
      <style:table-column-properties style:column-width="1.162cm" style:rel-column-width="21845*"/>
    </style:style>
    <style:style style:name="Tableau7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6.C1" style:family="table-cell">
      <style:table-cell-properties style:vertical-align="middle" fo:padding="0.097cm" fo:border="0.002cm solid #000000"/>
    </style:style>
    <style:style style:name="Tableau7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6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8" style:family="table">
      <style:table-properties style:width="3.487cm" table:align="margins"/>
    </style:style>
    <style:style style:name="Tableau78.A" style:family="table-column">
      <style:table-column-properties style:column-width="1.162cm" style:rel-column-width="21845*"/>
    </style:style>
    <style:style style:name="Tableau7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8.C1" style:family="table-cell">
      <style:table-cell-properties style:vertical-align="middle" fo:padding="0.097cm" fo:border="0.002cm solid #000000"/>
    </style:style>
    <style:style style:name="Tableau7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8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9" style:family="table">
      <style:table-properties style:width="3.487cm" table:align="margins"/>
    </style:style>
    <style:style style:name="Tableau79.A" style:family="table-column">
      <style:table-column-properties style:column-width="1.162cm" style:rel-column-width="21845*"/>
    </style:style>
    <style:style style:name="Tableau7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9.C1" style:family="table-cell">
      <style:table-cell-properties style:vertical-align="middle" fo:padding="0.097cm" fo:border="0.002cm solid #000000"/>
    </style:style>
    <style:style style:name="Tableau7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9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0" style:family="table">
      <style:table-properties style:width="3.487cm" table:align="margins"/>
    </style:style>
    <style:style style:name="Tableau80.A" style:family="table-column">
      <style:table-column-properties style:column-width="1.162cm" style:rel-column-width="21845*"/>
    </style:style>
    <style:style style:name="Tableau8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0.C1" style:family="table-cell">
      <style:table-cell-properties style:vertical-align="middle" fo:padding="0.097cm" fo:border="0.002cm solid #000000"/>
    </style:style>
    <style:style style:name="Tableau8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0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1" style:family="table">
      <style:table-properties style:width="17.992cm" table:align="margins"/>
    </style:style>
    <style:style style:name="Tableau81.A" style:family="table-column">
      <style:table-column-properties style:column-width="1.383cm" style:rel-column-width="5038*"/>
    </style:style>
    <style:style style:name="Tableau81.B" style:family="table-column">
      <style:table-column-properties style:column-width="1.845cm" style:rel-column-width="6721*"/>
    </style:style>
    <style:style style:name="Tableau81.J" style:family="table-column">
      <style:table-column-properties style:column-width="1.847cm" style:rel-column-width="6729*"/>
    </style:style>
    <style:style style:name="Tableau8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1.J1" style:family="table-cell">
      <style:table-cell-properties fo:padding="0.097cm" fo:border="0.002cm solid #000000"/>
    </style:style>
    <style:style style:name="Tableau81.A2" style:family="table-cell">
      <style:table-cell-properties fo:padding="0.097cm" fo:border-left="0.002cm solid #000000" fo:border-right="none" fo:border-top="none" fo:border-bottom="0.002cm solid #000000"/>
    </style:style>
    <style:style style:name="Tableau8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ursif" fo:font-size="16pt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Ecofont Vera Sans"/>
    </style:style>
    <style:style style:name="P3" style:family="paragraph" style:parent-style-name="Standard">
      <style:text-properties style:font-name="Ecofont Vera Sans" fo:font-size="12pt" style:font-size-asian="12pt" style:font-size-complex="12pt"/>
    </style:style>
    <style:style style:name="P4" style:family="paragraph" style:parent-style-name="Standard">
      <style:text-properties style:font-name="Ecofont Vera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Ecofont Vera Sans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Ecofont Vera Sans" fo:font-size="4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Ecofont Vera Sans" style:text-underline-style="none" fo:font-weight="normal" style:font-weight-asian="normal" style:font-weight-complex="normal"/>
    </style:style>
    <style:style style:name="P8" style:family="paragraph" style:parent-style-name="Standard">
      <style:text-properties style:font-name="Ecofont Vera Sans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Footer">
      <style:paragraph-properties fo:text-align="center" style:justify-single-word="false" fo:padding="0.049cm" fo:border-left="none" fo:border-right="none" fo:border-top="0.002cm solid #000000" fo:border-bottom="none" style:shadow="none"/>
      <style:text-properties style:font-name="Ecofont Vera Sans" fo:font-size="8pt" fo:font-style="italic" style:font-style-asian="italic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Ecofont Vera Sans"/>
    </style:style>
    <style:style style:name="P11" style:family="paragraph" style:parent-style-name="Table_20_Contents">
      <style:text-properties style:font-name="Ecofont Vera Sans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Ecofont Vera Sans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Ecofont Vera Sans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Ecofont Vera Sans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Ecofont Vera Sans" fo:font-size="20pt"/>
    </style:style>
    <style:style style:name="P16" style:family="paragraph" style:parent-style-name="Table_20_Contents">
      <style:paragraph-properties fo:text-align="center" style:justify-single-word="false"/>
      <style:text-properties style:font-name="Ecofont Vera Sans" fo:font-size="18pt"/>
    </style:style>
    <style:style style:name="P17" style:family="paragraph" style:parent-style-name="Table_20_Contents">
      <style:paragraph-properties fo:text-align="center" style:justify-single-word="false"/>
      <style:text-properties style:font-name="Ecofont Vera Sans" fo:font-size="16pt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font-name="Ecofont Vera Sans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style:font-name="Ecofont Vera Sans" fo:font-size="4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règle">
      <style:paragraph-properties fo:background-color="transparent">
        <style:background-image/>
      </style:paragraph-properties>
    </style:style>
    <style:style style:name="P21" style:family="paragraph" style:parent-style-name="Table_20_Contents">
      <style:paragraph-properties fo:background-color="transparent">
        <style:background-image/>
      </style:paragraph-properties>
      <style:text-properties style:font-name="Ecofont Vera Sans" fo:font-size="12pt" style:font-size-asian="12pt" style:font-size-complex="12pt"/>
    </style:style>
    <style:style style:name="P22" style:family="paragraph" style:parent-style-name="nom_20_du_20_jeu">
      <style:paragraph-properties fo:background-color="transparent">
        <style:background-image/>
      </style:paragraph-properties>
    </style:style>
    <style:style style:name="P23" style:family="paragraph" style:parent-style-name="nom_20_du_20_jeu">
      <style:paragraph-properties fo:background-color="transparent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margin-left="0cm" fo:margin-right="13.009cm" fo:text-indent="0cm" style:auto-text-indent="false"/>
      <style:text-properties style:font-name="Ecofont Vera Sans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13.009cm" fo:text-indent="0cm" style:auto-text-indent="false"/>
      <style:text-properties style:font-name="Ecofont Vera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.044cm" fo:text-indent="0cm" style:auto-text-indent="false"/>
      <style:text-properties style:font-name="Ecofont Vera Sans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12.612cm" fo:text-indent="0cm" style:auto-text-indent="false"/>
      <style:text-properties style:font-name="Ecofont Vera Sans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12.612cm" fo:text-indent="0cm" style:auto-text-indent="false"/>
      <style:text-properties style:font-name="Ecofont Vera Sans" fo:font-size="6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text-align="center" style:justify-single-word="false"/>
      <style:text-properties style:font-name="Ecofont Vera Sans" fo:font-size="10.5pt" style:font-size-asian="10.5pt" style:font-size-complex="10.5pt"/>
    </style:style>
    <style:style style:name="P30" style:family="paragraph" style:parent-style-name="Frame_20_contents">
      <style:text-properties style:font-name="Ecofont Vera Sans" fo:font-size="11pt" style:font-size-asian="11pt" style:font-size-complex="11pt"/>
    </style:style>
    <style:style style:name="P31" style:family="paragraph" style:parent-style-name="nom_20_du_20_jeu"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nom_20_du_20_jeu">
      <style:text-properties fo:font-size="10pt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33" style:family="paragraph" style:parent-style-name="nom_20_du_20_jeu">
      <style:paragraph-properties fo:background-color="#b3b3b3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nom_20_du_20_jeu">
      <style:text-properties style:text-underline-style="solid" style:text-underline-width="auto" style:text-underline-color="font-color" fo:font-weight="bold" style:font-weight-asian="bold" style:font-weight-complex="bold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Ecofont Vera Sans"/>
    </style:style>
    <style:style style:name="P37" style:family="paragraph">
      <style:paragraph-properties fo:text-align="center"/>
      <style:text-properties style:font-name="Ecofont Vera Sans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Ecofont Vera Sans"/>
    </style:style>
    <style:style style:name="T6" style:family="text">
      <style:text-properties style:font-name="Ecofont Vera Sans" fo:font-size="16pt" style:font-size-asian="16pt" style:font-size-complex="16pt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 style:shadow="none"/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none"/>
    </style:style>
    <style:style style:name="fr5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="0.15cm" fo:border="none" style:shadow="none"/>
    </style:style>
    <style:style style:name="fr6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draw:fill="solid" draw:fill-color="#ffffff" draw:textarea-horizontal-align="center" draw:textarea-vertical-align="middle" style:run-through="foreground"/>
    </style:style>
    <style:style style:name="gr5" style:family="graphic">
      <style:graphic-properties svg:stroke-width="0.101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textarea-horizontal-align="justify" draw:textarea-vertical-align="middle" draw:auto-grow-height="fals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Compétence : calculer des sommes, des compléments.</text:p>
      <text:p text:style-name="P22"/>
      <text:p text:style-name="P31">Carrés de dix</text:p>
      <text:p text:style-name="règle"><draw:frame draw:style-name="fr1" draw:name="Cadre2" text:anchor-type="paragraph" svg:x="10.058cm" svg:y="0.808cm" svg:width="6.994cm" svg:height="5.641cm" draw:z-index="10"><draw:text-box><table:table table:name="Tableau3" table:style-name="Tableau3"><table:table-column table:style-name="Tableau3.A" table:number-columns-repeated="7"/><table:table-column table:style-name="Tableau3.H"/><table:table-row><table:table-cell table:style-name="Tableau3.A1" office:value-type="float" office:value="2"><text:p text:style-name="P10">2</text:p></table:table-cell><table:table-cell table:style-name="Tableau3.A1" office:value-type="float" office:value="5"><text:p text:style-name="P10">5</text:p></table:table-cell><table:table-cell table:style-name="Tableau3.A1" office:value-type="float" office:value="1"><text:p text:style-name="P10">1</text:p></table:table-cell><table:table-cell table:style-name="Tableau3.A1" office:value-type="float" office:value="4"><text:p text:style-name="P10">4</text:p></table:table-cell><table:table-cell table:style-name="Tableau3.A1" office:value-type="float" office:value="2"><text:p text:style-name="P10">2</text:p></table:table-cell><table:table-cell table:style-name="Tableau3.A1" office:value-type="float" office:value="3"><text:p text:style-name="P10">3</text:p></table:table-cell><table:table-cell table:style-name="Tableau3.A1" office:value-type="float" office:value="7"><text:p text:style-name="P10">7</text:p></table:table-cell><table:table-cell table:style-name="Tableau3.H1" office:value-type="float" office:value="2"><text:p text:style-name="P10">2</text:p></table:table-cell></table:table-row><table:table-row><table:table-cell table:style-name="Tableau3.A2" office:value-type="float" office:value="2"><text:p text:style-name="P10">2</text:p></table:table-cell><table:table-cell table:style-name="Tableau3.A2" office:value-type="float" office:value="3"><text:p text:style-name="P10">3</text:p></table:table-cell><table:table-cell table:style-name="Tableau3.A2" office:value-type="float" office:value="1"><text:p text:style-name="P10">1</text:p></table:table-cell><table:table-cell table:style-name="Tableau3.A2" office:value-type="float" office:value="4"><text:p text:style-name="P10">4</text:p></table:table-cell><table:table-cell table:style-name="Tableau3.A2" office:value-type="float" office:value="3"><text:p text:style-name="P10">3</text:p></table:table-cell><table:table-cell table:style-name="Tableau3.A2" office:value-type="float" office:value="3"><text:p text:style-name="P10">3</text:p></table:table-cell><table:table-cell table:style-name="Tableau3.A2" office:value-type="float" office:value="1"><text:p text:style-name="P10">1</text:p></table:table-cell><table:table-cell table:style-name="Tableau3.H2" office:value-type="float" office:value="4"><text:p text:style-name="P10">4</text:p></table:table-cell></table:table-row><table:table-row><table:table-cell table:style-name="Tableau3.A2" office:value-type="float" office:value="4"><text:p text:style-name="P10">4</text:p></table:table-cell><table:table-cell table:style-name="Tableau3.A2" office:value-type="float" office:value="3"><text:p text:style-name="P10">3</text:p></table:table-cell><table:table-cell table:style-name="Tableau3.A2" office:value-type="float" office:value="4"><text:p text:style-name="P10">4</text:p></table:table-cell><table:table-cell table:style-name="Tableau3.A2" office:value-type="float" office:value="2"><text:p text:style-name="P10">2</text:p></table:table-cell><table:table-cell table:style-name="Tableau3.A2" office:value-type="float" office:value="3"><text:p text:style-name="P10">3</text:p></table:table-cell><table:table-cell table:style-name="Tableau3.A2" office:value-type="float" office:value="1"><text:p text:style-name="P10">1</text:p></table:table-cell><table:table-cell table:style-name="Tableau3.A2" office:value-type="float" office:value="2"><text:p text:style-name="P10">2</text:p></table:table-cell><table:table-cell table:style-name="Tableau3.H2" office:value-type="float" office:value="2"><text:p text:style-name="P10">2</text:p></table:table-cell></table:table-row><table:table-row><table:table-cell table:style-name="Tableau3.A2" office:value-type="float" office:value="2"><text:p text:style-name="P10">2</text:p></table:table-cell><table:table-cell table:style-name="Tableau3.A2" office:value-type="float" office:value="4"><text:p text:style-name="P10">4</text:p></table:table-cell><table:table-cell table:style-name="Tableau3.A2" office:value-type="float" office:value="1"><text:p text:style-name="P10">1</text:p></table:table-cell><table:table-cell table:style-name="Tableau3.A2" office:value-type="float" office:value="5"><text:p text:style-name="P10">5</text:p></table:table-cell><table:table-cell table:style-name="Tableau3.A2" office:value-type="float" office:value="6"><text:p text:style-name="P10">6</text:p></table:table-cell><table:table-cell table:style-name="Tableau3.A2" office:value-type="float" office:value="1"><text:p text:style-name="P10">1</text:p></table:table-cell><table:table-cell table:style-name="Tableau3.A2" office:value-type="float" office:value="4"><text:p text:style-name="P10">4</text:p></table:table-cell><table:table-cell table:style-name="Tableau3.H2" office:value-type="float" office:value="2"><text:p text:style-name="P10">2</text:p></table:table-cell></table:table-row><table:table-row><table:table-cell table:style-name="Tableau3.A2" office:value-type="float" office:value="3"><text:p text:style-name="P10">3</text:p></table:table-cell><table:table-cell table:style-name="Tableau3.A2" office:value-type="float" office:value="2"><text:p text:style-name="P10">2</text:p></table:table-cell><table:table-cell table:style-name="Tableau3.A2" office:value-type="float" office:value="3"><text:p text:style-name="P10">3</text:p></table:table-cell><table:table-cell table:style-name="Tableau3.A2" office:value-type="float" office:value="2"><text:p text:style-name="P10">2</text:p></table:table-cell><table:table-cell table:style-name="Tableau3.A2" office:value-type="float" office:value="1"><text:p text:style-name="P10">1</text:p></table:table-cell><table:table-cell table:style-name="Tableau3.A2" office:value-type="float" office:value="4"><text:p text:style-name="P10">4</text:p></table:table-cell><table:table-cell table:style-name="Tableau3.A2" office:value-type="float" office:value="1"><text:p text:style-name="P10">1</text:p></table:table-cell><table:table-cell table:style-name="Tableau3.H2" office:value-type="float" office:value="2"><text:p text:style-name="P10">2</text:p></table:table-cell></table:table-row><table:table-row><table:table-cell table:style-name="Tableau3.A2" office:value-type="float" office:value="1"><text:p text:style-name="P10">1</text:p></table:table-cell><table:table-cell table:style-name="Tableau3.A2" office:value-type="float" office:value="5"><text:p text:style-name="P10">5</text:p></table:table-cell><table:table-cell table:style-name="Tableau3.A2" office:value-type="float" office:value="1"><text:p text:style-name="P10">1</text:p></table:table-cell><table:table-cell table:style-name="Tableau3.A2" office:value-type="float" office:value="7"><text:p text:style-name="P10">7</text:p></table:table-cell><table:table-cell table:style-name="Tableau3.A2" office:value-type="float" office:value="6"><text:p text:style-name="P10">6</text:p></table:table-cell><table:table-cell table:style-name="Tableau3.A2" office:value-type="float" office:value="4"><text:p text:style-name="P10">4</text:p></table:table-cell><table:table-cell table:style-name="Tableau3.A2" office:value-type="float" office:value="2"><text:p text:style-name="P10">2</text:p></table:table-cell><table:table-cell table:style-name="Tableau3.H2" office:value-type="float" office:value="3"><text:p text:style-name="P10">3</text:p></table:table-cell></table:table-row><table:table-row><table:table-cell table:style-name="Tableau3.A2" office:value-type="float" office:value="2"><text:p text:style-name="P10">2</text:p></table:table-cell><table:table-cell table:style-name="Tableau3.A2" office:value-type="float" office:value="1"><text:p text:style-name="P10">1</text:p></table:table-cell><table:table-cell table:style-name="Tableau3.A2" office:value-type="float" office:value="3"><text:p text:style-name="P10">3</text:p></table:table-cell><table:table-cell table:style-name="Tableau3.A2" office:value-type="float" office:value="2"><text:p text:style-name="P10">2</text:p></table:table-cell><table:table-cell table:style-name="Tableau3.A2" office:value-type="float" office:value="2"><text:p text:style-name="P10">2</text:p></table:table-cell><table:table-cell table:style-name="Tableau3.A2" office:value-type="float" office:value="1"><text:p text:style-name="P10">1</text:p></table:table-cell><table:table-cell table:style-name="Tableau3.A2" office:value-type="float" office:value="5"><text:p text:style-name="P10">5</text:p></table:table-cell><table:table-cell table:style-name="Tableau3.H2" office:value-type="float" office:value="2"><text:p text:style-name="P10">2</text:p></table:table-cell></table:table-row><table:table-row><table:table-cell table:style-name="Tableau3.A2" office:value-type="float" office:value="8"><text:p text:style-name="P10">8</text:p></table:table-cell><table:table-cell table:style-name="Tableau3.A2" office:value-type="float" office:value="1"><text:p text:style-name="P10">1</text:p></table:table-cell><table:table-cell table:style-name="Tableau3.A2" office:value-type="float" office:value="4"><text:p text:style-name="P10">4</text:p></table:table-cell><table:table-cell table:style-name="Tableau3.A2" office:value-type="float" office:value="1"><text:p text:style-name="P10">1</text:p></table:table-cell><table:table-cell table:style-name="Tableau3.A2" office:value-type="float" office:value="5"><text:p text:style-name="P10">5</text:p></table:table-cell><table:table-cell table:style-name="Tableau3.A2" office:value-type="float" office:value="3"><text:p text:style-name="P10">3</text:p></table:table-cell><table:table-cell table:style-name="Tableau3.A2" office:value-type="float" office:value="1"><text:p text:style-name="P10">1</text:p></table:table-cell><table:table-cell table:style-name="Tableau3.H2" office:value-type="float" office:value="3"><text:p text:style-name="P10">3</text:p></table:table-cell></table:table-row></table:table><text:p text:style-name="Frame_20_contents"/></draw:text-box></draw:frame><text:span text:style-name="T1">But du jeu :</text:span> entourer des carrés de nombres pour totaliser dix (en addition).</text:p>
      <text:p text:style-name="P7"><draw:frame draw:style-name="fr1" draw:name="Cadre1" text:anchor-type="paragraph" svg:x="0.385cm" svg:y="0.242cm" svg:width="7.068cm" svg:height="5.643cm" draw:z-index="11"><draw:text-box><table:table table:name="Tableau2" table:style-name="Tableau2"><table:table-column table:style-name="Tableau2.A" table:number-columns-repeated="7"/><table:table-column table:style-name="Tableau2.H"/><table:table-row><table:table-cell table:style-name="Tableau2.A1" office:value-type="float" office:value="2"><text:p text:style-name="P10">2</text:p></table:table-cell><table:table-cell table:style-name="Tableau2.A1" office:value-type="float" office:value="4"><text:p text:style-name="P10">4</text:p></table:table-cell><table:table-cell table:style-name="Tableau2.A1" office:value-type="float" office:value="3"><text:p text:style-name="P10">3</text:p></table:table-cell><table:table-cell table:style-name="Tableau2.A1" office:value-type="float" office:value="1"><text:p text:style-name="P10">1</text:p></table:table-cell><table:table-cell table:style-name="Tableau2.A1" office:value-type="float" office:value="8"><text:p text:style-name="P10">8</text:p></table:table-cell><table:table-cell table:style-name="Tableau2.A1" office:value-type="float" office:value="1"><text:p text:style-name="P10">1</text:p></table:table-cell><table:table-cell table:style-name="Tableau2.A1" office:value-type="float" office:value="1"><text:p text:style-name="P10">1</text:p></table:table-cell><table:table-cell table:style-name="Tableau2.H1" office:value-type="float" office:value="2"><text:p text:style-name="P10">2</text:p></table:table-cell></table:table-row><table:table-row><table:table-cell table:style-name="Tableau2.A2" office:value-type="float" office:value="1"><text:p text:style-name="P10"><draw:custom-shape text:anchor-type="paragraph" draw:z-index="12" draw:style-name="gr5" svg:width="1.853cm" svg:height="1.362cm" svg:x="0.695cm" svg:y="-0.0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</text:p></table:table-cell><table:table-cell table:style-name="Tableau2.A2" office:value-type="float" office:value="1"><text:p text:style-name="P10">1</text:p></table:table-cell><table:table-cell table:style-name="Tableau2.A2" office:value-type="float" office:value="4"><text:p text:style-name="P10">4</text:p></table:table-cell><table:table-cell table:style-name="Tableau2.A2" office:value-type="float" office:value="5"><text:p text:style-name="P10">5</text:p></table:table-cell><table:table-cell table:style-name="Tableau2.A2" office:value-type="float" office:value="2"><text:p text:style-name="P10">2</text:p></table:table-cell><table:table-cell table:style-name="Tableau2.A2" office:value-type="float" office:value="5"><text:p text:style-name="P10">5</text:p></table:table-cell><table:table-cell table:style-name="Tableau2.A2" office:value-type="float" office:value="3"><text:p text:style-name="P10">3</text:p></table:table-cell><table:table-cell table:style-name="Tableau2.H2" office:value-type="float" office:value="2"><text:p text:style-name="P10">2</text:p></table:table-cell></table:table-row><table:table-row><table:table-cell table:style-name="Tableau2.A2" office:value-type="float" office:value="6"><text:p text:style-name="P10">6</text:p></table:table-cell><table:table-cell table:style-name="Tableau2.A2" office:value-type="float" office:value="3"><text:p text:style-name="P10">3</text:p></table:table-cell><table:table-cell table:style-name="Tableau2.A2" office:value-type="float" office:value="2"><text:p text:style-name="P10">2</text:p></table:table-cell><table:table-cell table:style-name="Tableau2.A2" office:value-type="float" office:value="7"><text:p text:style-name="P10">7</text:p></table:table-cell><table:table-cell table:style-name="Tableau2.A2" office:value-type="float" office:value="1"><text:p text:style-name="P10">1</text:p></table:table-cell><table:table-cell table:style-name="Tableau2.A2" office:value-type="float" office:value="2"><text:p text:style-name="P10">2</text:p></table:table-cell><table:table-cell table:style-name="Tableau2.A2" office:value-type="float" office:value="1"><text:p text:style-name="P10">1</text:p></table:table-cell><table:table-cell table:style-name="Tableau2.H2" office:value-type="float" office:value="9"><text:p text:style-name="P10">9</text:p></table:table-cell></table:table-row><table:table-row><table:table-cell table:style-name="Tableau2.A2" office:value-type="float" office:value="2"><text:p text:style-name="P10">2</text:p></table:table-cell><table:table-cell table:style-name="Tableau2.A2" office:value-type="float" office:value="5"><text:p text:style-name="P10">5</text:p></table:table-cell><table:table-cell table:style-name="Tableau2.A2" office:value-type="float" office:value="2"><text:p text:style-name="P10">2</text:p></table:table-cell><table:table-cell table:style-name="Tableau2.A2" office:value-type="float" office:value="2"><text:p text:style-name="P10">2</text:p></table:table-cell><table:table-cell table:style-name="Tableau2.A2" office:value-type="float" office:value="2"><text:p text:style-name="P10">2</text:p></table:table-cell><table:table-cell table:style-name="Tableau2.A2" office:value-type="float" office:value="9"><text:p text:style-name="P10">9</text:p></table:table-cell><table:table-cell table:style-name="Tableau2.A2" office:value-type="float" office:value="3"><text:p text:style-name="P10">3</text:p></table:table-cell><table:table-cell table:style-name="Tableau2.H2" office:value-type="float" office:value="3"><text:p text:style-name="P10">3</text:p></table:table-cell></table:table-row><table:table-row><table:table-cell table:style-name="Tableau2.A2" office:value-type="float" office:value="3"><text:p text:style-name="P10">3</text:p></table:table-cell><table:table-cell table:style-name="Tableau2.A2" office:value-type="float" office:value="4"><text:p text:style-name="P10">4</text:p></table:table-cell><table:table-cell table:style-name="Tableau2.A2" office:value-type="float" office:value="2"><text:p text:style-name="P10">2</text:p></table:table-cell><table:table-cell table:style-name="Tableau2.A2" office:value-type="float" office:value="4"><text:p text:style-name="P10">4</text:p></table:table-cell><table:table-cell table:style-name="Tableau2.A2" office:value-type="float" office:value="3"><text:p text:style-name="P10">3</text:p></table:table-cell><table:table-cell table:style-name="Tableau2.A2" office:value-type="float" office:value="4"><text:p text:style-name="P10">4</text:p></table:table-cell><table:table-cell table:style-name="Tableau2.A2" office:value-type="float" office:value="1"><text:p text:style-name="P10">1</text:p></table:table-cell><table:table-cell table:style-name="Tableau2.H2" office:value-type="float" office:value="3"><text:p text:style-name="P10">3</text:p></table:table-cell></table:table-row><table:table-row><table:table-cell table:style-name="Tableau2.A2" office:value-type="float" office:value="2"><text:p text:style-name="P10">2</text:p></table:table-cell><table:table-cell table:style-name="Tableau2.A2" office:value-type="float" office:value="3"><text:p text:style-name="P10">3</text:p></table:table-cell><table:table-cell table:style-name="Tableau2.A2" office:value-type="float" office:value="2"><text:p text:style-name="P10">2</text:p></table:table-cell><table:table-cell table:style-name="Tableau2.A2" office:value-type="float" office:value="5"><text:p text:style-name="P10">5</text:p></table:table-cell><table:table-cell table:style-name="Tableau2.A2" office:value-type="float" office:value="2"><text:p text:style-name="P10">2</text:p></table:table-cell><table:table-cell table:style-name="Tableau2.A2" office:value-type="float" office:value="2"><text:p text:style-name="P10">2</text:p></table:table-cell><table:table-cell table:style-name="Tableau2.A2" office:value-type="float" office:value="3"><text:p text:style-name="P10">3</text:p></table:table-cell><table:table-cell table:style-name="Tableau2.H2" office:value-type="float" office:value="2"><text:p text:style-name="P10">2</text:p></table:table-cell></table:table-row><table:table-row><table:table-cell table:style-name="Tableau2.A2" office:value-type="float" office:value="7"><text:p text:style-name="P10">7</text:p></table:table-cell><table:table-cell table:style-name="Tableau2.A2" office:value-type="float" office:value="1"><text:p text:style-name="P10">1</text:p></table:table-cell><table:table-cell table:style-name="Tableau2.A2" office:value-type="float" office:value="2"><text:p text:style-name="P10">2</text:p></table:table-cell><table:table-cell table:style-name="Tableau2.A2" office:value-type="float" office:value="1"><text:p text:style-name="P10">1</text:p></table:table-cell><table:table-cell table:style-name="Tableau2.A2" office:value-type="float" office:value="4"><text:p text:style-name="P10">4</text:p></table:table-cell><table:table-cell table:style-name="Tableau2.A2" office:value-type="float" office:value="3"><text:p text:style-name="P10">3</text:p></table:table-cell><table:table-cell table:style-name="Tableau2.A2" office:value-type="float" office:value="3"><text:p text:style-name="P10">3</text:p></table:table-cell><table:table-cell table:style-name="Tableau2.H2" office:value-type="float" office:value="4"><text:p text:style-name="P10">4</text:p></table:table-cell></table:table-row><table:table-row><table:table-cell table:style-name="Tableau2.A2" office:value-type="float" office:value="1"><text:p text:style-name="P10">1</text:p></table:table-cell><table:table-cell table:style-name="Tableau2.A2" office:value-type="float" office:value="1"><text:p text:style-name="P10">1</text:p></table:table-cell><table:table-cell table:style-name="Tableau2.A2" office:value-type="float" office:value="7"><text:p text:style-name="P10">7</text:p></table:table-cell><table:table-cell table:style-name="Tableau2.A2" office:value-type="float" office:value="4"><text:p text:style-name="P10">4</text:p></table:table-cell><table:table-cell table:style-name="Tableau2.A2" office:value-type="float" office:value="1"><text:p text:style-name="P10">1</text:p></table:table-cell><table:table-cell table:style-name="Tableau2.A2" office:value-type="float" office:value="6"><text:p text:style-name="P10">6</text:p></table:table-cell><table:table-cell table:style-name="Tableau2.A2" office:value-type="float" office:value="1"><text:p text:style-name="P10">1</text:p></table:table-cell><table:table-cell table:style-name="Tableau2.H2" office:value-type="float" office:value="2"><text:p text:style-name="P10">2</text:p></table:table-cell></table:table-row></table:table><text:p text:style-name="Frame_20_contents"/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1">Carrés de vingt</text:p>
      <text:p text:style-name="règle"><draw:frame draw:style-name="fr2" draw:name="Cadre3" text:anchor-type="paragraph" svg:x="0.385cm" svg:y="0.693cm" svg:width="7.068cm" svg:height="5.643cm" draw:z-index="13"><draw:text-box><table:table table:name="Tableau4" table:style-name="Tableau4"><table:table-column table:style-name="Tableau4.A" table:number-columns-repeated="7"/><table:table-column table:style-name="Tableau4.H"/><table:table-row><table:table-cell table:style-name="Tableau4.A1" office:value-type="float" office:value="1"><text:p text:style-name="P10">1</text:p></table:table-cell><table:table-cell table:style-name="Tableau4.A1" office:value-type="float" office:value="7"><text:p text:style-name="P10">7</text:p></table:table-cell><table:table-cell table:style-name="Tableau4.A1" office:value-type="float" office:value="2"><text:p text:style-name="P10">2</text:p></table:table-cell><table:table-cell table:style-name="Tableau4.A1" office:value-type="float" office:value="8"><text:p text:style-name="P10">8</text:p></table:table-cell><table:table-cell table:style-name="Tableau4.A1" office:value-type="float" office:value="2"><text:p text:style-name="P10">2</text:p></table:table-cell><table:table-cell table:style-name="Tableau4.A1" office:value-type="float" office:value="9"><text:p text:style-name="P10">9</text:p></table:table-cell><table:table-cell table:style-name="Tableau4.A1" office:value-type="float" office:value="3"><text:p text:style-name="P10">3</text:p></table:table-cell><table:table-cell table:style-name="Tableau4.H1" office:value-type="float" office:value="5"><text:p text:style-name="P10">5</text:p></table:table-cell></table:table-row><table:table-row><table:table-cell table:style-name="Tableau4.A2" office:value-type="float" office:value="7"><text:p text:style-name="P10">7</text:p></table:table-cell><table:table-cell table:style-name="Tableau4.A2" office:value-type="float" office:value="6"><text:p text:style-name="P10">6</text:p></table:table-cell><table:table-cell table:style-name="Tableau4.A2" office:value-type="float" office:value="4"><text:p text:style-name="P10">4</text:p></table:table-cell><table:table-cell table:style-name="Tableau4.A2" office:value-type="float" office:value="5"><text:p text:style-name="P10">5</text:p></table:table-cell><table:table-cell table:style-name="Tableau4.A2" office:value-type="float" office:value="5"><text:p text:style-name="P10">5</text:p></table:table-cell><table:table-cell table:style-name="Tableau4.A2" office:value-type="float" office:value="2"><text:p text:style-name="P10">2</text:p></table:table-cell><table:table-cell table:style-name="Tableau4.A2" office:value-type="float" office:value="7"><text:p text:style-name="P10">7</text:p></table:table-cell><table:table-cell table:style-name="Tableau4.H2" office:value-type="float" office:value="6"><text:p text:style-name="P10">6</text:p></table:table-cell></table:table-row><table:table-row><table:table-cell table:style-name="Tableau4.A2" office:value-type="float" office:value="3"><text:p text:style-name="P10">3</text:p></table:table-cell><table:table-cell table:style-name="Tableau4.A2" office:value-type="float" office:value="5"><text:p text:style-name="P10">5</text:p></table:table-cell><table:table-cell table:style-name="Tableau4.A2" office:value-type="float" office:value="5"><text:p text:style-name="P10">5</text:p></table:table-cell><table:table-cell table:style-name="Tableau4.A2" office:value-type="float" office:value="4"><text:p text:style-name="P10">4</text:p></table:table-cell><table:table-cell table:style-name="Tableau4.A2" office:value-type="float" office:value="4"><text:p text:style-name="P10">4</text:p></table:table-cell><table:table-cell table:style-name="Tableau4.A2" office:value-type="float" office:value="9"><text:p text:style-name="P10">9</text:p></table:table-cell><table:table-cell table:style-name="Tableau4.A2" office:value-type="float" office:value="1"><text:p text:style-name="P10">1</text:p></table:table-cell><table:table-cell table:style-name="Tableau4.H2" office:value-type="float" office:value="7"><text:p text:style-name="P10">7</text:p></table:table-cell></table:table-row><table:table-row><table:table-cell table:style-name="Tableau4.A2" office:value-type="float" office:value="6"><text:p text:style-name="P10">6</text:p></table:table-cell><table:table-cell table:style-name="Tableau4.A2" office:value-type="float" office:value="7"><text:p text:style-name="P10">7</text:p></table:table-cell><table:table-cell table:style-name="Tableau4.A2" office:value-type="float" office:value="2"><text:p text:style-name="P10">2</text:p></table:table-cell><table:table-cell table:style-name="Tableau4.A2" office:value-type="float" office:value="8"><text:p text:style-name="P10">8</text:p></table:table-cell><table:table-cell table:style-name="Tableau4.A2" office:value-type="float" office:value="2"><text:p text:style-name="P10">2</text:p></table:table-cell><table:table-cell table:style-name="Tableau4.A2" office:value-type="float" office:value="8"><text:p text:style-name="P10">8</text:p></table:table-cell><table:table-cell table:style-name="Tableau4.A2" office:value-type="float" office:value="2"><text:p text:style-name="P10">2</text:p></table:table-cell><table:table-cell table:style-name="Tableau4.H2" office:value-type="float" office:value="9"><text:p text:style-name="P10">9</text:p></table:table-cell></table:table-row><table:table-row><table:table-cell table:style-name="Tableau4.A2" office:value-type="float" office:value="2"><text:p text:style-name="P10">2</text:p></table:table-cell><table:table-cell table:style-name="Tableau4.A2" office:value-type="float" office:value="4"><text:p text:style-name="P10">4</text:p></table:table-cell><table:table-cell table:style-name="Tableau4.A2" office:value-type="float" office:value="6"><text:p text:style-name="P10">6</text:p></table:table-cell><table:table-cell table:style-name="Tableau4.A2" office:value-type="float" office:value="4"><text:p text:style-name="P10">4</text:p></table:table-cell><table:table-cell table:style-name="Tableau4.A2" office:value-type="float" office:value="5"><text:p text:style-name="P10">5</text:p></table:table-cell><table:table-cell table:style-name="Tableau4.A2" office:value-type="float" office:value="7"><text:p text:style-name="P10">7</text:p></table:table-cell><table:table-cell table:style-name="Tableau4.A2" office:value-type="float" office:value="4"><text:p text:style-name="P10">4</text:p></table:table-cell><table:table-cell table:style-name="Tableau4.H2" office:value-type="float" office:value="4"><text:p text:style-name="P10">4</text:p></table:table-cell></table:table-row><table:table-row><table:table-cell table:style-name="Tableau4.A2" office:value-type="float" office:value="9"><text:p text:style-name="P10">9</text:p></table:table-cell><table:table-cell table:style-name="Tableau4.A2" office:value-type="float" office:value="6"><text:p text:style-name="P10">6</text:p></table:table-cell><table:table-cell table:style-name="Tableau4.A2" office:value-type="float" office:value="5"><text:p text:style-name="P10">5</text:p></table:table-cell><table:table-cell table:style-name="Tableau4.A2" office:value-type="float" office:value="4"><text:p text:style-name="P10">4</text:p></table:table-cell><table:table-cell table:style-name="Tableau4.A2" office:value-type="float" office:value="6"><text:p text:style-name="P10">6</text:p></table:table-cell><table:table-cell table:style-name="Tableau4.A2" office:value-type="float" office:value="2"><text:p text:style-name="P10">2</text:p></table:table-cell><table:table-cell table:style-name="Tableau4.A2" office:value-type="float" office:value="8"><text:p text:style-name="P10">8</text:p></table:table-cell><table:table-cell table:style-name="Tableau4.H2" office:value-type="float" office:value="4"><text:p text:style-name="P10">4</text:p></table:table-cell></table:table-row><table:table-row><table:table-cell table:style-name="Tableau4.A2" office:value-type="float" office:value="3"><text:p text:style-name="P10">3</text:p></table:table-cell><table:table-cell table:style-name="Tableau4.A2" office:value-type="float" office:value="2"><text:p text:style-name="P10">2</text:p></table:table-cell><table:table-cell table:style-name="Tableau4.A2" office:value-type="float" office:value="6"><text:p text:style-name="P10">6</text:p></table:table-cell><table:table-cell table:style-name="Tableau4.A2" office:value-type="float" office:value="6"><text:p text:style-name="P10">6</text:p></table:table-cell><table:table-cell table:style-name="Tableau4.A2" office:value-type="float" office:value="5"><text:p text:style-name="P10">5</text:p></table:table-cell><table:table-cell table:style-name="Tableau4.A2" office:value-type="float" office:value="3"><text:p text:style-name="P10">3</text:p></table:table-cell><table:table-cell table:style-name="Tableau4.A2" office:value-type="float" office:value="6"><text:p text:style-name="P10">6</text:p></table:table-cell><table:table-cell table:style-name="Tableau4.H2" office:value-type="float" office:value="3"><text:p text:style-name="P10">3</text:p></table:table-cell></table:table-row><table:table-row><table:table-cell table:style-name="Tableau4.A2" office:value-type="float" office:value="7"><text:p text:style-name="P10">7</text:p></table:table-cell><table:table-cell table:style-name="Tableau4.A2" office:value-type="float" office:value="9"><text:p text:style-name="P10">9</text:p></table:table-cell><table:table-cell table:style-name="Tableau4.A2" office:value-type="float" office:value="3"><text:p text:style-name="P10">3</text:p></table:table-cell><table:table-cell table:style-name="Tableau4.A2" office:value-type="float" office:value="6"><text:p text:style-name="P10">6</text:p></table:table-cell><table:table-cell table:style-name="Tableau4.A2" office:value-type="float" office:value="3"><text:p text:style-name="P10">3</text:p></table:table-cell><table:table-cell table:style-name="Tableau4.A2" office:value-type="float" office:value="9"><text:p text:style-name="P10">9</text:p></table:table-cell><table:table-cell table:style-name="Tableau4.A2" office:value-type="float" office:value="5"><text:p text:style-name="P10">5</text:p></table:table-cell><table:table-cell table:style-name="Tableau4.H2" office:value-type="float" office:value="7"><text:p text:style-name="P10">7</text:p></table:table-cell></table:table-row></table:table><text:p text:style-name="Frame_20_contents"/></draw:text-box></draw:frame><draw:frame draw:style-name="fr2" draw:name="Cadre4" text:anchor-type="paragraph" svg:x="10.135cm" svg:y="0.693cm" svg:width="7.068cm" svg:height="5.643cm" draw:z-index="14"><draw:text-box><table:table table:name="Tableau5" table:style-name="Tableau5"><table:table-column table:style-name="Tableau5.A" table:number-columns-repeated="7"/><table:table-column table:style-name="Tableau5.H"/><table:table-row><table:table-cell table:style-name="Tableau5.A1" office:value-type="float" office:value="4"><text:p text:style-name="P10">4</text:p></table:table-cell><table:table-cell table:style-name="Tableau5.A1" office:value-type="float" office:value="5"><text:p text:style-name="P10">5</text:p></table:table-cell><table:table-cell table:style-name="Tableau5.A1" office:value-type="float" office:value="7"><text:p text:style-name="P10">7</text:p></table:table-cell><table:table-cell table:style-name="Tableau5.A1" office:value-type="float" office:value="4"><text:p text:style-name="P10">4</text:p></table:table-cell><table:table-cell table:style-name="Tableau5.A1" office:value-type="float" office:value="4"><text:p text:style-name="P10">4</text:p></table:table-cell><table:table-cell table:style-name="Tableau5.A1" office:value-type="float" office:value="4"><text:p text:style-name="P10">4</text:p></table:table-cell><table:table-cell table:style-name="Tableau5.A1" office:value-type="float" office:value="5"><text:p text:style-name="P10">5</text:p></table:table-cell><table:table-cell table:style-name="Tableau5.H1" office:value-type="float" office:value="3"><text:p text:style-name="P10">3</text:p></table:table-cell></table:table-row><table:table-row><table:table-cell table:style-name="Tableau5.A2" office:value-type="float" office:value="5"><text:p text:style-name="P10">5</text:p></table:table-cell><table:table-cell table:style-name="Tableau5.A2" office:value-type="float" office:value="6"><text:p text:style-name="P10">6</text:p></table:table-cell><table:table-cell table:style-name="Tableau5.A2" office:value-type="float" office:value="3"><text:p text:style-name="P10">3</text:p></table:table-cell><table:table-cell table:style-name="Tableau5.A2" office:value-type="float" office:value="5"><text:p text:style-name="P10">5</text:p></table:table-cell><table:table-cell table:style-name="Tableau5.A2" office:value-type="float" office:value="6"><text:p text:style-name="P10">6</text:p></table:table-cell><table:table-cell table:style-name="Tableau5.A2" office:value-type="float" office:value="2"><text:p text:style-name="P10">2</text:p></table:table-cell><table:table-cell table:style-name="Tableau5.A2" office:value-type="float" office:value="9"><text:p text:style-name="P10">9</text:p></table:table-cell><table:table-cell table:style-name="Tableau5.H2" office:value-type="float" office:value="7"><text:p text:style-name="P10">7</text:p></table:table-cell></table:table-row><table:table-row><table:table-cell table:style-name="Tableau5.A2" office:value-type="float" office:value="2"><text:p text:style-name="P10">2</text:p></table:table-cell><table:table-cell table:style-name="Tableau5.A2" office:value-type="float" office:value="1"><text:p text:style-name="P10">1</text:p></table:table-cell><table:table-cell table:style-name="Tableau5.A2" office:value-type="float" office:value="8"><text:p text:style-name="P10">8</text:p></table:table-cell><table:table-cell table:style-name="Tableau5.A2" office:value-type="float" office:value="6"><text:p text:style-name="P10">6</text:p></table:table-cell><table:table-cell table:style-name="Tableau5.A2" office:value-type="float" office:value="4"><text:p text:style-name="P10">4</text:p></table:table-cell><table:table-cell table:style-name="Tableau5.A2" office:value-type="float" office:value="7"><text:p text:style-name="P10">7</text:p></table:table-cell><table:table-cell table:style-name="Tableau5.A2" office:value-type="float" office:value="4"><text:p text:style-name="P10">4</text:p></table:table-cell><table:table-cell table:style-name="Tableau5.H2" office:value-type="float" office:value="4"><text:p text:style-name="P10">4</text:p></table:table-cell></table:table-row><table:table-row><table:table-cell table:style-name="Tableau5.A2" office:value-type="float" office:value="5"><text:p text:style-name="P10">5</text:p></table:table-cell><table:table-cell table:style-name="Tableau5.A2" office:value-type="float" office:value="7"><text:p text:style-name="P10">7</text:p></table:table-cell><table:table-cell table:style-name="Tableau5.A2" office:value-type="float" office:value="6"><text:p text:style-name="P10">6</text:p></table:table-cell><table:table-cell table:style-name="Tableau5.A2" office:value-type="float" office:value="0"><text:p text:style-name="P10">0</text:p></table:table-cell><table:table-cell table:style-name="Tableau5.A2" office:value-type="float" office:value="9"><text:p text:style-name="P10">9</text:p></table:table-cell><table:table-cell table:style-name="Tableau5.A2" office:value-type="float" office:value="3"><text:p text:style-name="P10">3</text:p></table:table-cell><table:table-cell table:style-name="Tableau5.A2" office:value-type="float" office:value="5"><text:p text:style-name="P10">5</text:p></table:table-cell><table:table-cell table:style-name="Tableau5.H2" office:value-type="float" office:value="5"><text:p text:style-name="P10">5</text:p></table:table-cell></table:table-row><table:table-row><table:table-cell table:style-name="Tableau5.A2" office:value-type="float" office:value="5"><text:p text:style-name="P10">5</text:p></table:table-cell><table:table-cell table:style-name="Tableau5.A2" office:value-type="float" office:value="4"><text:p text:style-name="P10">4</text:p></table:table-cell><table:table-cell table:style-name="Tableau5.A2" office:value-type="float" office:value="6"><text:p text:style-name="P10">6</text:p></table:table-cell><table:table-cell table:style-name="Tableau5.A2" office:value-type="float" office:value="2"><text:p text:style-name="P10">2</text:p></table:table-cell><table:table-cell table:style-name="Tableau5.A2" office:value-type="float" office:value="9"><text:p text:style-name="P10">9</text:p></table:table-cell><table:table-cell table:style-name="Tableau5.A2" office:value-type="float" office:value="3"><text:p text:style-name="P10">3</text:p></table:table-cell><table:table-cell table:style-name="Tableau5.A2" office:value-type="float" office:value="5"><text:p text:style-name="P10">5</text:p></table:table-cell><table:table-cell table:style-name="Tableau5.H2" office:value-type="float" office:value="5"><text:p text:style-name="P10">5</text:p></table:table-cell></table:table-row><table:table-row><table:table-cell table:style-name="Tableau5.A2" office:value-type="float" office:value="4"><text:p text:style-name="P10">4</text:p></table:table-cell><table:table-cell table:style-name="Tableau5.A2" office:value-type="float" office:value="6"><text:p text:style-name="P10">6</text:p></table:table-cell><table:table-cell table:style-name="Tableau5.A2" office:value-type="float" office:value="5"><text:p text:style-name="P10">5</text:p></table:table-cell><table:table-cell table:style-name="Tableau5.A2" office:value-type="float" office:value="7"><text:p text:style-name="P10">7</text:p></table:table-cell><table:table-cell table:style-name="Tableau5.A2" office:value-type="float" office:value="1"><text:p text:style-name="P10">1</text:p></table:table-cell><table:table-cell table:style-name="Tableau5.A2" office:value-type="float" office:value="9"><text:p text:style-name="P10">9</text:p></table:table-cell><table:table-cell table:style-name="Tableau5.A2" office:value-type="float" office:value="3"><text:p text:style-name="P10">3</text:p></table:table-cell><table:table-cell table:style-name="Tableau5.H2" office:value-type="float" office:value="9"><text:p text:style-name="P10">9</text:p></table:table-cell></table:table-row><table:table-row><table:table-cell table:style-name="Tableau5.A2" office:value-type="float" office:value="5"><text:p text:style-name="P10">5</text:p></table:table-cell><table:table-cell table:style-name="Tableau5.A2" office:value-type="float" office:value="4"><text:p text:style-name="P10">4</text:p></table:table-cell><table:table-cell table:style-name="Tableau5.A2" office:value-type="float" office:value="6"><text:p text:style-name="P10">6</text:p></table:table-cell><table:table-cell table:style-name="Tableau5.A2" office:value-type="float" office:value="3"><text:p text:style-name="P10">3</text:p></table:table-cell><table:table-cell table:style-name="Tableau5.A2" office:value-type="float" office:value="5"><text:p text:style-name="P10">5</text:p></table:table-cell><table:table-cell table:style-name="Tableau5.A2" office:value-type="float" office:value="4"><text:p text:style-name="P10">4</text:p></table:table-cell><table:table-cell table:style-name="Tableau5.A2" office:value-type="float" office:value="5"><text:p text:style-name="P10">5</text:p></table:table-cell><table:table-cell table:style-name="Tableau5.H2" office:value-type="float" office:value="2"><text:p text:style-name="P10">2</text:p></table:table-cell></table:table-row><table:table-row><table:table-cell table:style-name="Tableau5.A2" office:value-type="float" office:value="4"><text:p text:style-name="P10">4</text:p></table:table-cell><table:table-cell table:style-name="Tableau5.A2" office:value-type="float" office:value="7"><text:p text:style-name="P10">7</text:p></table:table-cell><table:table-cell table:style-name="Tableau5.A2" office:value-type="float" office:value="8"><text:p text:style-name="P10">8</text:p></table:table-cell><table:table-cell table:style-name="Tableau5.A2" office:value-type="float" office:value="3"><text:p text:style-name="P10">3</text:p></table:table-cell><table:table-cell table:style-name="Tableau5.A2" office:value-type="float" office:value="9"><text:p text:style-name="P10">9</text:p></table:table-cell><table:table-cell table:style-name="Tableau5.A2" office:value-type="float" office:value="3"><text:p text:style-name="P10">3</text:p></table:table-cell><table:table-cell table:style-name="Tableau5.A2" office:value-type="float" office:value="7"><text:p text:style-name="P10">7</text:p></table:table-cell><table:table-cell table:style-name="Tableau5.H2" office:value-type="float" office:value="7"><text:p text:style-name="P10">7</text:p></table:table-cell></table:table-row></table:table><text:p text:style-name="Frame_20_contents"/></draw:text-box></draw:frame><text:span text:style-name="T1">But du jeu :</text:span> entourer des carrés de nombres pour totaliser vingt (en addition)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nom_20_du_20_jeu"><text:tab/><text:span text:style-name="T2">Carré de cinquante</text:span><text:span text:style-name="T4"><text:tab/><text:tab/><text:tab/><text:tab/><text:tab/> <text:s text:c="6"/></text:span><text:span text:style-name="T2">Carré de cent</text:span></text:p>
      <text:p text:style-name="P20"><draw:frame draw:style-name="fr1" draw:name="Cadre13" text:anchor-type="paragraph" svg:x="0.385cm" svg:y="0.693cm" svg:width="7.068cm" svg:height="5.643cm" draw:z-index="15"><draw:text-box><table:table table:name="Tableau16" table:style-name="Tableau16"><table:table-column table:style-name="Tableau16.A" table:number-columns-repeated="7"/><table:table-column table:style-name="Tableau16.H"/><table:table-row><table:table-cell table:style-name="Tableau16.A1" office:value-type="float" office:value="29"><text:p text:style-name="P10">29</text:p></table:table-cell><table:table-cell table:style-name="Tableau16.A1" office:value-type="float" office:value="0"><text:p text:style-name="P10">0</text:p></table:table-cell><table:table-cell table:style-name="Tableau16.A1" office:value-type="float" office:value="40"><text:p text:style-name="P10">40</text:p></table:table-cell><table:table-cell table:style-name="Tableau16.A1" office:value-type="float" office:value="21"><text:p text:style-name="P10">21</text:p></table:table-cell><table:table-cell table:style-name="Tableau16.A1" office:value-type="float" office:value="12"><text:p text:style-name="P10">12</text:p></table:table-cell><table:table-cell table:style-name="Tableau16.A1" office:value-type="float" office:value="19"><text:p text:style-name="P10">19</text:p></table:table-cell><table:table-cell table:style-name="Tableau16.A1" office:value-type="float" office:value="11"><text:p text:style-name="P10">11</text:p></table:table-cell><table:table-cell table:style-name="Tableau16.H1" office:value-type="float" office:value="23"><text:p text:style-name="P10">23</text:p></table:table-cell></table:table-row><table:table-row><table:table-cell table:style-name="Tableau16.A2" office:value-type="float" office:value="4"><text:p text:style-name="P10">4</text:p></table:table-cell><table:table-cell table:style-name="Tableau16.A2" office:value-type="float" office:value="17"><text:p text:style-name="P10">17</text:p></table:table-cell><table:table-cell table:style-name="Tableau16.A2" office:value-type="float" office:value="27"><text:p text:style-name="P10">27</text:p></table:table-cell><table:table-cell table:style-name="Tableau16.A2" office:value-type="float" office:value="1"><text:p text:style-name="P10">1</text:p></table:table-cell><table:table-cell table:style-name="Tableau16.A2" office:value-type="float" office:value="14"><text:p text:style-name="P10">14</text:p></table:table-cell><table:table-cell table:style-name="Tableau16.A2" office:value-type="float" office:value="21"><text:p text:style-name="P10">21</text:p></table:table-cell><table:table-cell table:style-name="Tableau16.A2" office:value-type="float" office:value="7"><text:p text:style-name="P10">7</text:p></table:table-cell><table:table-cell table:style-name="Tableau16.H2" office:value-type="float" office:value="9"><text:p text:style-name="P10">9</text:p></table:table-cell></table:table-row><table:table-row><table:table-cell table:style-name="Tableau16.A2" office:value-type="float" office:value="5"><text:p text:style-name="P10">5</text:p></table:table-cell><table:table-cell table:style-name="Tableau16.A2" office:value-type="float" office:value="8"><text:p text:style-name="P10">8</text:p></table:table-cell><table:table-cell table:style-name="Tableau16.A2" office:value-type="float" office:value="7"><text:p text:style-name="P10">7</text:p></table:table-cell><table:table-cell table:style-name="Tableau16.A2" office:value-type="float" office:value="15"><text:p text:style-name="P10">15</text:p></table:table-cell><table:table-cell table:style-name="Tableau16.A2" office:value-type="float" office:value="7"><text:p text:style-name="P10">7</text:p></table:table-cell><table:table-cell table:style-name="Tableau16.A2" office:value-type="float" office:value="14"><text:p text:style-name="P10">14</text:p></table:table-cell><table:table-cell table:style-name="Tableau16.A2" office:value-type="float" office:value="8"><text:p text:style-name="P10">8</text:p></table:table-cell><table:table-cell table:style-name="Tableau16.H2" office:value-type="float" office:value="35"><text:p text:style-name="P10">35</text:p></table:table-cell></table:table-row><table:table-row><table:table-cell table:style-name="Tableau16.A2" office:value-type="float" office:value="15"><text:p text:style-name="P10">15</text:p></table:table-cell><table:table-cell table:style-name="Tableau16.A2" office:value-type="float" office:value="5"><text:p text:style-name="P10">5</text:p></table:table-cell><table:table-cell table:style-name="Tableau16.A2" office:value-type="float" office:value="23"><text:p text:style-name="P10">23</text:p></table:table-cell><table:table-cell table:style-name="Tableau16.A2" office:value-type="float" office:value="10"><text:p text:style-name="P10">10</text:p></table:table-cell><table:table-cell table:style-name="Tableau16.A2" office:value-type="float" office:value="7"><text:p text:style-name="P10">7</text:p></table:table-cell><table:table-cell table:style-name="Tableau16.A2" office:value-type="float" office:value="4"><text:p text:style-name="P10">4</text:p></table:table-cell><table:table-cell table:style-name="Tableau16.A2" office:value-type="float" office:value="21"><text:p text:style-name="P10">21</text:p></table:table-cell><table:table-cell table:style-name="Tableau16.H2" office:value-type="float" office:value="17"><text:p text:style-name="P10">17</text:p></table:table-cell></table:table-row><table:table-row><table:table-cell table:style-name="Tableau16.A2" office:value-type="float" office:value="17"><text:p text:style-name="P10">17</text:p></table:table-cell><table:table-cell table:style-name="Tableau16.A2" office:value-type="float" office:value="13"><text:p text:style-name="P10">13</text:p></table:table-cell><table:table-cell table:style-name="Tableau16.A2" office:value-type="float" office:value="13"><text:p text:style-name="P10">13</text:p></table:table-cell><table:table-cell table:style-name="Tableau16.A2" office:value-type="float" office:value="4"><text:p text:style-name="P10">4</text:p></table:table-cell><table:table-cell table:style-name="Tableau16.A2" office:value-type="float" office:value="28"><text:p text:style-name="P10">28</text:p></table:table-cell><table:table-cell table:style-name="Tableau16.A2" office:value-type="float" office:value="2"><text:p text:style-name="P10">2</text:p></table:table-cell><table:table-cell table:style-name="Tableau16.A2" office:value-type="float" office:value="30"><text:p text:style-name="P10">30</text:p></table:table-cell><table:table-cell table:style-name="Tableau16.H2" office:value-type="float" office:value="7"><text:p text:style-name="P10">7</text:p></table:table-cell></table:table-row><table:table-row><table:table-cell table:style-name="Tableau16.A2" office:value-type="float" office:value="4"><text:p text:style-name="P10">4</text:p></table:table-cell><table:table-cell table:style-name="Tableau16.A2" office:value-type="float" office:value="21"><text:p text:style-name="P10">21</text:p></table:table-cell><table:table-cell table:style-name="Tableau16.A2" office:value-type="float" office:value="3"><text:p text:style-name="P10">3</text:p></table:table-cell><table:table-cell table:style-name="Tableau16.A2" office:value-type="float" office:value="15"><text:p text:style-name="P10">15</text:p></table:table-cell><table:table-cell table:style-name="Tableau16.A2" office:value-type="float" office:value="17"><text:p text:style-name="P10">17</text:p></table:table-cell><table:table-cell table:style-name="Tableau16.A2" office:value-type="float" office:value="3"><text:p text:style-name="P10">3</text:p></table:table-cell><table:table-cell table:style-name="Tableau16.A2" office:value-type="float" office:value="12"><text:p text:style-name="P10">12</text:p></table:table-cell><table:table-cell table:style-name="Tableau16.H2" office:value-type="float" office:value="5"><text:p text:style-name="P10">5</text:p></table:table-cell></table:table-row><table:table-row><table:table-cell table:style-name="Tableau16.A2" office:value-type="float" office:value="17"><text:p text:style-name="P10">17</text:p></table:table-cell><table:table-cell table:style-name="Tableau16.A2" office:value-type="float" office:value="9"><text:p text:style-name="P10">9</text:p></table:table-cell><table:table-cell table:style-name="Tableau16.A2" office:value-type="float" office:value="16"><text:p text:style-name="P10">16</text:p></table:table-cell><table:table-cell table:style-name="Tableau16.A2" office:value-type="float" office:value="9"><text:p text:style-name="P10">9</text:p></table:table-cell><table:table-cell table:style-name="Tableau16.A2" office:value-type="float" office:value="8"><text:p text:style-name="P10">8</text:p></table:table-cell><table:table-cell table:style-name="Tableau16.A2" office:value-type="float" office:value="21"><text:p text:style-name="P10">21</text:p></table:table-cell><table:table-cell table:style-name="Tableau16.A2" office:value-type="float" office:value="5"><text:p text:style-name="P10">5</text:p></table:table-cell><table:table-cell table:style-name="Tableau16.H2" office:value-type="float" office:value="17"><text:p text:style-name="P10">17</text:p></table:table-cell></table:table-row><table:table-row><table:table-cell table:style-name="Tableau16.A2" office:value-type="float" office:value="12"><text:p text:style-name="P10">12</text:p></table:table-cell><table:table-cell table:style-name="Tableau16.A2" office:value-type="float" office:value="12"><text:p text:style-name="P10">12</text:p></table:table-cell><table:table-cell table:style-name="Tableau16.A2" office:value-type="float" office:value="7"><text:p text:style-name="P10">7</text:p></table:table-cell><table:table-cell table:style-name="Tableau16.A2" office:value-type="float" office:value="13"><text:p text:style-name="P10">13</text:p></table:table-cell><table:table-cell table:style-name="Tableau16.A2" office:value-type="float" office:value="20"><text:p text:style-name="P10">20</text:p></table:table-cell><table:table-cell table:style-name="Tableau16.A2" office:value-type="float" office:value="11"><text:p text:style-name="P10">11</text:p></table:table-cell><table:table-cell table:style-name="Tableau16.A2" office:value-type="float" office:value="13"><text:p text:style-name="P10">13</text:p></table:table-cell><table:table-cell table:style-name="Tableau16.H2" office:value-type="float" office:value="5"><text:p text:style-name="P10">5</text:p></table:table-cell></table:table-row></table:table><text:p text:style-name="Frame_20_contents"/></draw:text-box></draw:frame><draw:frame draw:style-name="fr1" draw:name="Cadre14" text:anchor-type="paragraph" svg:x="10.135cm" svg:y="0.693cm" svg:width="7.068cm" svg:height="5.643cm" draw:z-index="16"><draw:text-box><table:table table:name="Tableau17" table:style-name="Tableau17"><table:table-column table:style-name="Tableau17.A" table:number-columns-repeated="7"/><table:table-column table:style-name="Tableau17.H"/><table:table-row><table:table-cell table:style-name="Tableau17.A1" office:value-type="float" office:value="51"><text:p text:style-name="P10">51</text:p></table:table-cell><table:table-cell table:style-name="Tableau17.A1" office:value-type="float" office:value="17"><text:p text:style-name="P10">17</text:p></table:table-cell><table:table-cell table:style-name="Tableau17.A1" office:value-type="float" office:value="23"><text:p text:style-name="P10">23</text:p></table:table-cell><table:table-cell table:style-name="Tableau17.A1" office:value-type="float" office:value="40"><text:p text:style-name="P10">40</text:p></table:table-cell><table:table-cell table:style-name="Tableau17.A1" office:value-type="float" office:value="28"><text:p text:style-name="P10">28</text:p></table:table-cell><table:table-cell table:style-name="Tableau17.A1" office:value-type="float" office:value="52"><text:p text:style-name="P10">52</text:p></table:table-cell><table:table-cell table:style-name="Tableau17.A1" office:value-type="float" office:value="5"><text:p text:style-name="P10">5</text:p></table:table-cell><table:table-cell table:style-name="Tableau17.H1" office:value-type="float" office:value="51"><text:p text:style-name="P10">51</text:p></table:table-cell></table:table-row><table:table-row><table:table-cell table:style-name="Tableau17.A2" office:value-type="float" office:value="4"><text:p text:style-name="P10">4</text:p></table:table-cell><table:table-cell table:style-name="Tableau17.A2" office:value-type="float" office:value="14"><text:p text:style-name="P10">14</text:p></table:table-cell><table:table-cell table:style-name="Tableau17.A2" office:value-type="float" office:value="46"><text:p text:style-name="P10">46</text:p></table:table-cell><table:table-cell table:style-name="Tableau17.A2" office:value-type="float" office:value="13"><text:p text:style-name="P10">13</text:p></table:table-cell><table:table-cell table:style-name="Tableau17.A2" office:value-type="float" office:value="17"><text:p text:style-name="P10">17</text:p></table:table-cell><table:table-cell table:style-name="Tableau17.A2" office:value-type="float" office:value="13"><text:p text:style-name="P10">13</text:p></table:table-cell><table:table-cell table:style-name="Tableau17.A2" office:value-type="float" office:value="31"><text:p text:style-name="P10">31</text:p></table:table-cell><table:table-cell table:style-name="Tableau17.H2" office:value-type="float" office:value="12"><text:p text:style-name="P10">12</text:p></table:table-cell></table:table-row><table:table-row><table:table-cell table:style-name="Tableau17.A2" office:value-type="float" office:value="17"><text:p text:style-name="P10">17</text:p></table:table-cell><table:table-cell table:style-name="Tableau17.A2" office:value-type="float" office:value="64"><text:p text:style-name="P10">64</text:p></table:table-cell><table:table-cell table:style-name="Tableau17.A2" office:value-type="float" office:value="6"><text:p text:style-name="P10">6</text:p></table:table-cell><table:table-cell table:style-name="Tableau17.A2" office:value-type="float" office:value="36"><text:p text:style-name="P10">36</text:p></table:table-cell><table:table-cell table:style-name="Tableau17.A2" office:value-type="float" office:value="34"><text:p text:style-name="P10">34</text:p></table:table-cell><table:table-cell table:style-name="Tableau17.A2" office:value-type="float" office:value="41"><text:p text:style-name="P10">41</text:p></table:table-cell><table:table-cell table:style-name="Tableau17.A2" office:value-type="float" office:value="16"><text:p text:style-name="P10">16</text:p></table:table-cell><table:table-cell table:style-name="Tableau17.H2" office:value-type="float" office:value="41"><text:p text:style-name="P10">41</text:p></table:table-cell></table:table-row><table:table-row><table:table-cell table:style-name="Tableau17.A2" office:value-type="float" office:value="53"><text:p text:style-name="P10">53</text:p></table:table-cell><table:table-cell table:style-name="Tableau17.A2" office:value-type="float" office:value="19"><text:p text:style-name="P10">19</text:p></table:table-cell><table:table-cell table:style-name="Tableau17.A2" office:value-type="float" office:value="10"><text:p text:style-name="P10">10</text:p></table:table-cell><table:table-cell table:style-name="Tableau17.A2" office:value-type="float" office:value="14"><text:p text:style-name="P10">14</text:p></table:table-cell><table:table-cell table:style-name="Tableau17.A2" office:value-type="float" office:value="17"><text:p text:style-name="P10">17</text:p></table:table-cell><table:table-cell table:style-name="Tableau17.A2" office:value-type="float" office:value="8"><text:p text:style-name="P10">8</text:p></table:table-cell><table:table-cell table:style-name="Tableau17.A2" office:value-type="float" office:value="31"><text:p text:style-name="P10">31</text:p></table:table-cell><table:table-cell table:style-name="Tableau17.H2" office:value-type="float" office:value="13"><text:p text:style-name="P10">13</text:p></table:table-cell></table:table-row><table:table-row><table:table-cell table:style-name="Tableau17.A2" office:value-type="float" office:value="8"><text:p text:style-name="P10">8</text:p></table:table-cell><table:table-cell table:style-name="Tableau17.A2" office:value-type="float" office:value="20"><text:p text:style-name="P10">20</text:p></table:table-cell><table:table-cell table:style-name="Tableau17.A2" office:value-type="float" office:value="35"><text:p text:style-name="P10">35</text:p></table:table-cell><table:table-cell table:style-name="Tableau17.A2" office:value-type="float" office:value="42"><text:p text:style-name="P10">42</text:p></table:table-cell><table:table-cell table:style-name="Tableau17.A2" office:value-type="float" office:value="7"><text:p text:style-name="P10">7</text:p></table:table-cell><table:table-cell table:style-name="Tableau17.A2" office:value-type="float" office:value="44"><text:p text:style-name="P10">44</text:p></table:table-cell><table:table-cell table:style-name="Tableau17.A2" office:value-type="float" office:value="16"><text:p text:style-name="P10">16</text:p></table:table-cell><table:table-cell table:style-name="Tableau17.H2" office:value-type="float" office:value="19"><text:p text:style-name="P10">19</text:p></table:table-cell></table:table-row><table:table-row><table:table-cell table:style-name="Tableau17.A2" office:value-type="float" office:value="48"><text:p text:style-name="P10">48</text:p></table:table-cell><table:table-cell table:style-name="Tableau17.A2" office:value-type="float" office:value="22"><text:p text:style-name="P10">22</text:p></table:table-cell><table:table-cell table:style-name="Tableau17.A2" office:value-type="float" office:value="23"><text:p text:style-name="P10">23</text:p></table:table-cell><table:table-cell table:style-name="Tableau17.A2" office:value-type="float" office:value="9"><text:p text:style-name="P10">9</text:p></table:table-cell><table:table-cell table:style-name="Tableau17.A2" office:value-type="float" office:value="42"><text:p text:style-name="P10">42</text:p></table:table-cell><table:table-cell table:style-name="Tableau17.A2" office:value-type="float" office:value="8"><text:p text:style-name="P10">8</text:p></table:table-cell><table:table-cell table:style-name="Tableau17.A2" office:value-type="float" office:value="31"><text:p text:style-name="P10">31</text:p></table:table-cell><table:table-cell table:style-name="Tableau17.H2" office:value-type="float" office:value="33"><text:p text:style-name="P10">33</text:p></table:table-cell></table:table-row><table:table-row><table:table-cell table:style-name="Tableau17.A2" office:value-type="float" office:value="31"><text:p text:style-name="P10">31</text:p></table:table-cell><table:table-cell table:style-name="Tableau17.A2" office:value-type="float" office:value="8"><text:p text:style-name="P10">8</text:p></table:table-cell><table:table-cell table:style-name="Tableau17.A2" office:value-type="float" office:value="36"><text:p text:style-name="P10">36</text:p></table:table-cell><table:table-cell table:style-name="Tableau17.A2" office:value-type="float" office:value="12"><text:p text:style-name="P10">12</text:p></table:table-cell><table:table-cell table:style-name="Tableau17.A2" office:value-type="float" office:value="28"><text:p text:style-name="P10">28</text:p></table:table-cell><table:table-cell table:style-name="Tableau17.A2" office:value-type="float" office:value="23"><text:p text:style-name="P10">23</text:p></table:table-cell><table:table-cell table:style-name="Tableau17.A2" office:value-type="float" office:value="11"><text:p text:style-name="P10">11</text:p></table:table-cell><table:table-cell table:style-name="Tableau17.H2" office:value-type="float" office:value="24"><text:p text:style-name="P10">24</text:p></table:table-cell></table:table-row><table:table-row><table:table-cell table:style-name="Tableau17.A2" office:value-type="float" office:value="55"><text:p text:style-name="P10">55</text:p></table:table-cell><table:table-cell table:style-name="Tableau17.A2" office:value-type="float" office:value="15"><text:p text:style-name="P10">15</text:p></table:table-cell><table:table-cell table:style-name="Tableau17.A2" office:value-type="float" office:value="40"><text:p text:style-name="P10">40</text:p></table:table-cell><table:table-cell table:style-name="Tableau17.A2" office:value-type="float" office:value="12"><text:p text:style-name="P10">12</text:p></table:table-cell><table:table-cell table:style-name="Tableau17.A2" office:value-type="float" office:value="48"><text:p text:style-name="P10">48</text:p></table:table-cell><table:table-cell table:style-name="Tableau17.A2" office:value-type="float" office:value="17"><text:p text:style-name="P10">17</text:p></table:table-cell><table:table-cell table:style-name="Tableau17.A2" office:value-type="float" office:value="48"><text:p text:style-name="P10">48</text:p></table:table-cell><table:table-cell table:style-name="Tableau17.H2" office:value-type="float" office:value="17"><text:p text:style-name="P10">17</text:p></table:table-cell></table:table-row></table:table><text:p text:style-name="Frame_20_contents"/></draw:text-box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2">Compétence : calculer des sommes, des compléments.</text:p>
      <text:p text:style-name="P22"><text:soft-page-break/></text:p>
      <text:p text:style-name="P31">Jeu du "quinze en 3"</text:p>
      <text:p text:style-name="règle"><text:span text:style-name="T1">But du jeu :</text:span> totaliser 15 avec 3 croix maximum.</text:p>
      <text:p text:style-name="règle"><text:span text:style-name="T1">Règle :</text:span> chaque joueur coche une case, l'un après l'autre, jusqu'à 3 croix chacun. Le premier qui arrive à un total de 15 exactement a gagné (<text:span text:style-name="T3">en additionnant les 3 nombres</text:span>). Si, au bout de 3 croix chacun, personne n'a fait 15, on doit effacer une de ses croix pour la changer de place.</text:p>
      <text:p text:style-name="P4"/>
      <table:table table:name="Tableau1" table:style-name="Tableau1">
        <table:table-column table:style-name="Tableau1.A" table:number-columns-repeated="8"/>
        <table:table-column table:style-name="Tableau1.I"/>
        <table:table-row>
          <table:table-cell table:style-name="Tableau1.A1" office:value-type="float" office:value="1">
            <text:p text:style-name="P13">1</text:p>
          </table:table-cell>
          <table:table-cell table:style-name="Tableau1.A1" office:value-type="float" office:value="2">
            <text:p text:style-name="P13">2</text:p>
          </table:table-cell>
          <table:table-cell table:style-name="Tableau1.A1" office:value-type="float" office:value="3">
            <text:p text:style-name="P13">3</text:p>
          </table:table-cell>
          <table:table-cell table:style-name="Tableau1.A1" office:value-type="float" office:value="4">
            <text:p text:style-name="P13">4</text:p>
          </table:table-cell>
          <table:table-cell table:style-name="Tableau1.A1" office:value-type="float" office:value="5">
            <text:p text:style-name="P13">5</text:p>
          </table:table-cell>
          <table:table-cell table:style-name="Tableau1.A1" office:value-type="float" office:value="6">
            <text:p text:style-name="P13">6</text:p>
          </table:table-cell>
          <table:table-cell table:style-name="Tableau1.A1" office:value-type="float" office:value="7">
            <text:p text:style-name="P13">7</text:p>
          </table:table-cell>
          <table:table-cell table:style-name="Tableau1.A1" office:value-type="float" office:value="8">
            <text:p text:style-name="P13">8</text:p>
          </table:table-cell>
          <table:table-cell table:style-name="Tableau1.I1" office:value-type="float" office:value="9">
            <text:p text:style-name="P13">9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I2" office:value-type="string">
            <text:p text:style-name="P13"/>
          </table:table-cell>
        </table:table-row>
      </table:table>
      <text:p text:style-name="P3"/>
      <text:p text:style-name="P3"/>
      <text:p text:style-name="P31">Jeu du "cent cinquante en 3"</text:p>
      <text:p text:style-name="règle"><text:span text:style-name="T1">But du jeu :</text:span> totaliser 150 avec 3 croix maximum.</text:p>
      <text:p text:style-name="règle"><text:span text:style-name="T1">Règle :</text:span> même règle que le "quinze", mais avec 150.</text:p>
      <text:p text:style-name="règle"/>
      <table:table table:name="Tableau6" table:style-name="Tableau6">
        <table:table-column table:style-name="Tableau6.A" table:number-columns-repeated="8"/>
        <table:table-column table:style-name="Tableau6.I"/>
        <table:table-row>
          <table:table-cell table:style-name="Tableau6.A1" office:value-type="float" office:value="10">
            <text:p text:style-name="P13">10</text:p>
          </table:table-cell>
          <table:table-cell table:style-name="Tableau6.A1" office:value-type="float" office:value="20">
            <text:p text:style-name="P13">20</text:p>
          </table:table-cell>
          <table:table-cell table:style-name="Tableau6.A1" office:value-type="float" office:value="30">
            <text:p text:style-name="P13">30</text:p>
          </table:table-cell>
          <table:table-cell table:style-name="Tableau6.A1" office:value-type="float" office:value="40">
            <text:p text:style-name="P13">40</text:p>
          </table:table-cell>
          <table:table-cell table:style-name="Tableau6.A1" office:value-type="float" office:value="50">
            <text:p text:style-name="P13">50</text:p>
          </table:table-cell>
          <table:table-cell table:style-name="Tableau6.A1" office:value-type="float" office:value="60">
            <text:p text:style-name="P13">60</text:p>
          </table:table-cell>
          <table:table-cell table:style-name="Tableau6.A1" office:value-type="float" office:value="70">
            <text:p text:style-name="P13">70</text:p>
          </table:table-cell>
          <table:table-cell table:style-name="Tableau6.A1" office:value-type="float" office:value="80">
            <text:p text:style-name="P13">80</text:p>
          </table:table-cell>
          <table:table-cell table:style-name="Tableau6.I1" office:value-type="float" office:value="90">
            <text:p text:style-name="P13">90</text:p>
          </table:table-cell>
        </table:table-row>
        <table:table-row>
          <table:table-cell table:style-name="Tableau6.A2">
            <text:p text:style-name="P13"/>
          </table:table-cell>
          <table:table-cell table:style-name="Tableau6.A2">
            <text:p text:style-name="P13"/>
          </table:table-cell>
          <table:table-cell table:style-name="Tableau6.A2">
            <text:p text:style-name="P13"/>
          </table:table-cell>
          <table:table-cell table:style-name="Tableau6.A2">
            <text:p text:style-name="P13"/>
          </table:table-cell>
          <table:table-cell table:style-name="Tableau6.A2">
            <text:p text:style-name="P13"/>
          </table:table-cell>
          <table:table-cell table:style-name="Tableau6.A2">
            <text:p text:style-name="P13"/>
          </table:table-cell>
          <table:table-cell table:style-name="Tableau6.A2">
            <text:p text:style-name="P13"/>
          </table:table-cell>
          <table:table-cell table:style-name="Tableau6.A2">
            <text:p text:style-name="P13"/>
          </table:table-cell>
          <table:table-cell table:style-name="Tableau6.I2" office:value-type="string">
            <text:p text:style-name="P13"/>
          </table:table-cell>
        </table:table-row>
      </table:table>
      <text:p text:style-name="P3"/>
      <text:p text:style-name="P3"/>
      <text:p text:style-name="P31">Jeu du "vingt-cinq en 4"</text:p>
      <text:p text:style-name="P5"><text:span text:style-name="T1">But du jeu :</text:span> totaliser 25 avec 4 croix maximum.</text:p>
      <text:p text:style-name="P5"><text:span text:style-name="T1">Règle :</text:span> même règle que le "quinze", mais avec 25 en utilisant 4 croix.</text:p>
      <text:p text:style-name="P4"/>
      <table:table table:name="Tableau7" table:style-name="Tableau7">
        <table:table-column table:style-name="Tableau7.A" table:number-columns-repeated="15"/>
        <table:table-row>
          <table:table-cell table:style-name="Tableau7.A1" office:value-type="float" office:value="1">
            <text:p text:style-name="P13">1</text:p>
          </table:table-cell>
          <table:table-cell table:style-name="Tableau7.A1" office:value-type="float" office:value="2">
            <text:p text:style-name="P13">2</text:p>
          </table:table-cell>
          <table:table-cell table:style-name="Tableau7.A1" office:value-type="float" office:value="3">
            <text:p text:style-name="P13">3</text:p>
          </table:table-cell>
          <table:table-cell table:style-name="Tableau7.A1" office:value-type="float" office:value="4">
            <text:p text:style-name="P13">4</text:p>
          </table:table-cell>
          <table:table-cell table:style-name="Tableau7.A1" office:value-type="float" office:value="5">
            <text:p text:style-name="P13">5</text:p>
          </table:table-cell>
          <table:table-cell table:style-name="Tableau7.A1" office:value-type="float" office:value="6">
            <text:p text:style-name="P13">6</text:p>
          </table:table-cell>
          <table:table-cell table:style-name="Tableau7.A1" office:value-type="float" office:value="7">
            <text:p text:style-name="P13">7</text:p>
          </table:table-cell>
          <table:table-cell table:style-name="Tableau7.A1" office:value-type="float" office:value="8">
            <text:p text:style-name="P13">8</text:p>
          </table:table-cell>
          <table:table-cell table:style-name="Tableau7.A1" office:value-type="float" office:value="9">
            <text:p text:style-name="P13">9</text:p>
          </table:table-cell>
          <table:table-cell table:style-name="Tableau7.A1" office:value-type="float" office:value="10">
            <text:p text:style-name="P13">10</text:p>
          </table:table-cell>
          <table:table-cell table:style-name="Tableau7.A1" office:value-type="float" office:value="11">
            <text:p text:style-name="P13">11</text:p>
          </table:table-cell>
          <table:table-cell table:style-name="Tableau7.A1" office:value-type="float" office:value="12">
            <text:p text:style-name="P13">12</text:p>
          </table:table-cell>
          <table:table-cell table:style-name="Tableau7.A1" office:value-type="float" office:value="13">
            <text:p text:style-name="P13">13</text:p>
          </table:table-cell>
          <table:table-cell table:style-name="Tableau7.A1" office:value-type="float" office:value="14">
            <text:p text:style-name="P13">14</text:p>
          </table:table-cell>
          <table:table-cell table:style-name="Tableau7.O1" office:value-type="float" office:value="15">
            <text:p text:style-name="P13">15</text:p>
          </table:table-cell>
        </table:table-row>
        <table:table-row>
          <table:table-cell table:style-name="Tableau7.A2">
            <text:p text:style-name="P12"/>
          </table:table-cell>
          <table:table-cell table:style-name="Tableau7.A2">
            <text:p text:style-name="P12"/>
          </table:table-cell>
          <table:table-cell table:style-name="Tableau7.A2">
            <text:p text:style-name="P12"/>
          </table:table-cell>
          <table:table-cell table:style-name="Tableau7.A2">
            <text:p text:style-name="P12"/>
          </table:table-cell>
          <table:table-cell table:style-name="Tableau7.A2">
            <text:p text:style-name="P12"/>
          </table:table-cell>
          <table:table-cell table:style-name="Tableau7.A2">
            <text:p text:style-name="P12"/>
          </table:table-cell>
          <table:table-cell table:style-name="Tableau7.A2">
            <text:p text:style-name="P12"/>
          </table:table-cell>
          <table:table-cell table:style-name="Tableau7.A2">
            <text:p text:style-name="P12"/>
          </table:table-cell>
          <table:table-cell table:style-name="Tableau7.A2">
            <text:p text:style-name="P12"/>
          </table:table-cell>
          <table:table-cell table:style-name="Tableau7.A2">
            <text:p text:style-name="P12"/>
          </table:table-cell>
          <table:table-cell table:style-name="Tableau7.A2">
            <text:p text:style-name="P12"/>
          </table:table-cell>
          <table:table-cell table:style-name="Tableau7.A2">
            <text:p text:style-name="P12"/>
          </table:table-cell>
          <table:table-cell table:style-name="Tableau7.A2">
            <text:p text:style-name="P12"/>
          </table:table-cell>
          <table:table-cell table:style-name="Tableau7.A2">
            <text:p text:style-name="P12"/>
          </table:table-cell>
          <table:table-cell table:style-name="Tableau7.O2" office:value-type="string">
            <text:p text:style-name="P12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1">Regrouper pour calculer le total</text:p>
      <text:p text:style-name="P5"><text:soft-page-break/><text:span text:style-name="T1">But du jeu / compétence :</text:span> calculer plus rapidement grâce aux "nombres-amis".</text:p>
      <text:p text:style-name="P4"/>
      <text:p text:style-name="P3"><draw:frame draw:style-name="fr1" draw:name="Cadre7" text:anchor-type="paragraph" svg:x="1.598cm" svg:y="0cm" svg:width="2.113cm" svg:height="1.459cm" draw:z-index="17"><draw:text-box><table:table table:name="Tableau10" table:style-name="Tableau10"><table:table-column table:style-name="Tableau10.A"/><table:table-column table:style-name="Tableau10.B"/><table:table-row><table:table-cell table:style-name="Tableau10.A1" office:value-type="float" office:value="5"><text:p text:style-name="P10">5</text:p></table:table-cell><table:table-cell table:style-name="Tableau10.B1" office:value-type="float" office:value="6"><text:p text:style-name="P10">6</text:p></table:table-cell></table:table-row><table:table-row><table:table-cell table:style-name="Tableau10.A2" office:value-type="float" office:value="4"><text:p text:style-name="P10">4</text:p></table:table-cell><table:table-cell table:style-name="Tableau10.B2" office:value-type="float" office:value="5"><text:p text:style-name="P10">5</text:p></table:table-cell></table:table-row></table:table><text:p text:style-name="Frame_20_contents"/></draw:text-box></draw:frame><draw:frame draw:style-name="fr1" draw:name="Cadre8" text:anchor-type="paragraph" svg:x="7.724cm" svg:y="0.032cm" svg:width="2.113cm" svg:height="1.459cm" draw:z-index="18"><draw:text-box><table:table table:name="Tableau11" table:style-name="Tableau11"><table:table-column table:style-name="Tableau11.A"/><table:table-column table:style-name="Tableau11.B"/><table:table-row><table:table-cell table:style-name="Tableau11.A1" office:value-type="float" office:value="4"><text:p text:style-name="P10">4</text:p></table:table-cell><table:table-cell table:style-name="Tableau11.B1" office:value-type="float" office:value="6"><text:p text:style-name="P10">6</text:p></table:table-cell></table:table-row><table:table-row><table:table-cell table:style-name="Tableau11.A2" office:value-type="float" office:value="7"><text:p text:style-name="P10">7</text:p></table:table-cell><table:table-cell table:style-name="Tableau11.B2" office:value-type="float" office:value="6"><text:p text:style-name="P10">6</text:p></table:table-cell></table:table-row></table:table><text:p text:style-name="Frame_20_contents">6</text:p></draw:text-box></draw:frame><draw:frame draw:style-name="fr1" draw:name="Cadre9" text:anchor-type="paragraph" svg:x="13.208cm" svg:y="0.088cm" svg:width="2.113cm" svg:height="1.459cm" draw:z-index="19"><draw:text-box><table:table table:name="Tableau12" table:style-name="Tableau12"><table:table-column table:style-name="Tableau12.A"/><table:table-column table:style-name="Tableau12.B"/><table:table-row><table:table-cell table:style-name="Tableau12.A1" office:value-type="float" office:value="7"><text:p text:style-name="P10">7</text:p></table:table-cell><table:table-cell table:style-name="Tableau12.B1" office:value-type="float" office:value="6"><text:p text:style-name="P10">6</text:p></table:table-cell></table:table-row><table:table-row><table:table-cell table:style-name="Tableau12.A2" office:value-type="float" office:value="2"><text:p text:style-name="P10">2</text:p></table:table-cell><table:table-cell table:style-name="Tableau12.B2" office:value-type="float" office:value="7"><text:p text:style-name="P10">7</text:p></table:table-cell></table:table-row></table:table><text:p text:style-name="Frame_20_contents">6</text:p></draw:text-box></draw:frame><draw:frame text:anchor-type="paragraph" draw:z-index="45" draw:style-name="gr8" draw:text-style-name="P36" svg:width="1.258cm" svg:height="0.696cm" svg:x="-0.021cm" svg:y="0.362cm"><draw:text-box><text:p text:style-name="P35"><text:span text:style-name="T5">R1</text:span></text:p></draw:text-box></draw:frame></text:p>
      <text:p text:style-name="P2"><draw:frame draw:style-name="fr1" draw:name="Cadre10" text:anchor-type="paragraph" svg:x="1.651cm" svg:y="1.743cm" svg:width="2.113cm" svg:height="1.459cm" draw:z-index="21"><draw:text-box><table:table table:name="Tableau13" table:style-name="Tableau13"><table:table-column table:style-name="Tableau13.A"/><table:table-column table:style-name="Tableau13.B"/><table:table-row><table:table-cell table:style-name="Tableau13.A1" office:value-type="float" office:value="6"><text:p text:style-name="P10">6</text:p></table:table-cell><table:table-cell table:style-name="Tableau13.B1" office:value-type="float" office:value="2"><text:p text:style-name="P10">2</text:p></table:table-cell></table:table-row><table:table-row><table:table-cell table:style-name="Tableau13.A2" office:value-type="float" office:value="8"><text:p text:style-name="P10">8</text:p></table:table-cell><table:table-cell table:style-name="Tableau13.B2" office:value-type="float" office:value="12"><text:p text:style-name="P10">12</text:p></table:table-cell></table:table-row></table:table><text:p text:style-name="Frame_20_contents"/></draw:text-box></draw:frame><draw:frame draw:style-name="fr1" draw:name="Cadre11" text:anchor-type="paragraph" svg:x="7.749cm" svg:y="1.817cm" svg:width="2.113cm" svg:height="1.459cm" draw:z-index="22"><draw:text-box><table:table table:name="Tableau14" table:style-name="Tableau14"><table:table-column table:style-name="Tableau14.A"/><table:table-column table:style-name="Tableau14.B"/><table:table-row><table:table-cell table:style-name="Tableau14.A1" office:value-type="string"><text:p text:style-name="P10">4</text:p></table:table-cell><table:table-cell table:style-name="Tableau14.B1" office:value-type="string"><text:p text:style-name="P10">3</text:p></table:table-cell></table:table-row><table:table-row><table:table-cell table:style-name="Tableau14.A2" office:value-type="string"><text:p text:style-name="P10">12</text:p></table:table-cell><table:table-cell table:style-name="Tableau14.B2" office:value-type="string"><text:p text:style-name="P10">4</text:p></table:table-cell></table:table-row></table:table><text:p text:style-name="Frame_20_contents">483</text:p></draw:text-box></draw:frame><draw:frame draw:style-name="fr1" draw:name="Cadre12" text:anchor-type="paragraph" svg:x="13.233cm" svg:y="1.76cm" svg:width="2.113cm" svg:height="1.459cm" draw:z-index="23"><draw:text-box><table:table table:name="Tableau15" table:style-name="Tableau15"><table:table-column table:style-name="Tableau15.A"/><table:table-column table:style-name="Tableau15.B"/><table:table-row><table:table-cell table:style-name="Tableau15.A1" office:value-type="string"><text:p text:style-name="P10">5</text:p></table:table-cell><table:table-cell table:style-name="Tableau15.B1" office:value-type="string"><text:p text:style-name="P10">3</text:p></table:table-cell></table:table-row><table:table-row><table:table-cell table:style-name="Tableau15.A2" office:value-type="string"><text:p text:style-name="P10">2</text:p></table:table-cell><table:table-cell table:style-name="Tableau15.B2" office:value-type="string"><text:p text:style-name="P10">15</text:p></table:table-cell></table:table-row></table:table><text:p text:style-name="Frame_20_contents">483</text:p></draw:text-box></draw:frame><draw:g text:anchor-type="paragraph" draw:z-index="20" draw:style-name="gr1"><draw:custom-shape draw:style-name="gr6" svg:width="0.893cm" svg:height="0.465cm" svg:x="3.815cm" svg:y="0.0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draw:style-name="gr7" draw:text-style-name="P35" svg:width="1.588cm" svg:height="1.523cm" svg:x="4.708cm" svg:y="-0.526cm"><text:p/></draw:ellipse><draw:custom-shape draw:style-name="gr6" svg:width="0.893cm" svg:height="0.465cm" svg:x="9.911cm" svg:y="0.03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draw:style-name="gr7" draw:text-style-name="P35" svg:width="1.588cm" svg:height="1.523cm" svg:x="10.804cm" svg:y="-0.57cm"><text:p/></draw:ellipse><draw:custom-shape draw:style-name="gr6" svg:width="0.893cm" svg:height="0.465cm" svg:x="15.384cm" svg:y="-0.04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draw:style-name="gr7" draw:text-style-name="P35" svg:width="1.588cm" svg:height="1.523cm" svg:x="16.277cm" svg:y="-0.454cm"><text:p/></draw:ellipse></draw:g><draw:g text:anchor-type="paragraph" draw:z-index="24" draw:style-name="gr1"><draw:custom-shape draw:style-name="gr6" svg:width="0.893cm" svg:height="0.465cm" svg:x="3.842cm" svg:y="2.1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draw:style-name="gr7" draw:text-style-name="P35" svg:width="1.588cm" svg:height="1.523cm" svg:x="4.735cm" svg:y="1.661cm"><text:p/></draw:ellipse><draw:custom-shape draw:style-name="gr6" svg:width="0.893cm" svg:height="0.465cm" svg:x="9.938cm" svg:y="2.22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draw:style-name="gr7" draw:text-style-name="P35" svg:width="1.588cm" svg:height="1.523cm" svg:x="10.831cm" svg:y="1.617cm"><text:p/></draw:ellipse><draw:custom-shape draw:style-name="gr6" svg:width="0.893cm" svg:height="0.465cm" svg:x="15.411cm" svg:y="2.14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draw:style-name="gr7" draw:text-style-name="P35" svg:width="1.588cm" svg:height="1.523cm" svg:x="16.304cm" svg:y="1.732cm"><text:p/></draw:ellipse></draw:g><text:tab/><text:tab/><text:tab/><text:tab/></text:p>
      <text:p text:style-name="P2"><draw:frame text:anchor-type="paragraph" draw:z-index="46" draw:style-name="gr8" draw:text-style-name="P36" svg:width="1.258cm" svg:height="0.696cm" svg:x="-0.021cm" svg:y="0.056cm"><draw:text-box><text:p text:style-name="P35"><text:span text:style-name="T5">R2</text:span></text:p></draw:text-box></draw:frame></text:p>
      <text:p text:style-name="P2"/>
      <text:p text:style-name="P2"/>
      <text:p text:style-name="P2"/>
      <text:p text:style-name="P2"><draw:g text:anchor-type="paragraph" draw:z-index="25" draw:style-name="gr1"><draw:custom-shape draw:style-name="gr6" svg:width="0.893cm" svg:height="0.465cm" svg:x="3.842cm" svg:y="0.58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draw:style-name="gr7" draw:text-style-name="P35" svg:width="1.588cm" svg:height="1.523cm" svg:x="4.735cm" svg:y="0.06cm"><text:p/></draw:ellipse><draw:custom-shape draw:style-name="gr6" svg:width="0.893cm" svg:height="0.465cm" svg:x="9.938cm" svg:y="0.62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draw:style-name="gr7" draw:text-style-name="P35" svg:width="1.588cm" svg:height="1.523cm" svg:x="10.831cm" svg:y="0.016cm"><text:p/></draw:ellipse><draw:custom-shape draw:style-name="gr6" svg:width="0.893cm" svg:height="0.465cm" svg:x="15.411cm" svg:y="0.54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draw:style-name="gr7" draw:text-style-name="P35" svg:width="1.588cm" svg:height="1.523cm" svg:x="16.304cm" svg:y="0.132cm"><text:p/></draw:ellipse></draw:g><draw:frame draw:style-name="fr1" draw:name="Cadre5" text:anchor-type="paragraph" svg:x="1.677cm" svg:y="0.12cm" svg:width="2.113cm" svg:height="1.459cm" draw:z-index="26"><draw:text-box><table:table table:name="Tableau8" table:style-name="Tableau8"><table:table-column table:style-name="Tableau8.A"/><table:table-column table:style-name="Tableau8.B"/><table:table-row><table:table-cell table:style-name="Tableau8.A1" office:value-type="string"><text:p text:style-name="P10">4</text:p></table:table-cell><table:table-cell table:style-name="Tableau8.B1" office:value-type="string"><text:p text:style-name="P10">2</text:p></table:table-cell></table:table-row><table:table-row><table:table-cell table:style-name="Tableau8.A2" office:value-type="string"><text:p text:style-name="P10">7</text:p></table:table-cell><table:table-cell table:style-name="Tableau8.B2" office:value-type="string"><text:p text:style-name="P10">1</text:p></table:table-cell></table:table-row></table:table><text:p text:style-name="Frame_20_contents"/></draw:text-box></draw:frame><draw:frame draw:style-name="fr1" draw:name="Cadre6" text:anchor-type="paragraph" svg:x="7.678cm" svg:y="0.095cm" svg:width="2.113cm" svg:height="1.459cm" draw:z-index="27"><draw:text-box><table:table table:name="Tableau9" table:style-name="Tableau9"><table:table-column table:style-name="Tableau9.A"/><table:table-column table:style-name="Tableau9.B"/><table:table-row><table:table-cell table:style-name="Tableau9.A1" office:value-type="string"><text:p text:style-name="P10">13</text:p></table:table-cell><table:table-cell table:style-name="Tableau9.B1" office:value-type="string"><text:p text:style-name="P10">4</text:p></table:table-cell></table:table-row><table:table-row><table:table-cell table:style-name="Tableau9.A2" office:value-type="string"><text:p text:style-name="P10">5</text:p></table:table-cell><table:table-cell table:style-name="Tableau9.B2" office:value-type="string"><text:p text:style-name="P10">2</text:p></table:table-cell></table:table-row></table:table><text:p text:style-name="Frame_20_contents"/></draw:text-box></draw:frame><draw:frame draw:style-name="fr1" draw:name="Cadre15" text:anchor-type="paragraph" svg:x="13.203cm" svg:y="0.071cm" svg:width="2.113cm" svg:height="1.459cm" draw:z-index="28"><draw:text-box><table:table table:name="Tableau18" table:style-name="Tableau18"><table:table-column table:style-name="Tableau18.A"/><table:table-column table:style-name="Tableau18.B"/><table:table-row><table:table-cell table:style-name="Tableau18.A1" office:value-type="string"><text:p text:style-name="P10">6</text:p></table:table-cell><table:table-cell table:style-name="Tableau18.B1" office:value-type="string"><text:p text:style-name="P10">11</text:p></table:table-cell></table:table-row><table:table-row><table:table-cell table:style-name="Tableau18.A2" office:value-type="string"><text:p text:style-name="P10">3</text:p></table:table-cell><table:table-cell table:style-name="Tableau18.B2" office:value-type="string"><text:p text:style-name="P10">4</text:p></table:table-cell></table:table-row></table:table><text:p text:style-name="Frame_20_contents"/></draw:text-box></draw:frame><draw:frame text:anchor-type="paragraph" draw:z-index="47" draw:style-name="gr8" draw:text-style-name="P36" svg:width="1.258cm" svg:height="0.696cm" svg:x="-0.021cm" svg:y="0.487cm"><draw:text-box><text:p text:style-name="P35"><text:span text:style-name="T5">R3</text:span></text:p></draw:text-box></draw:frame></text:p>
      <text:p text:style-name="P2"/>
      <text:p text:style-name="P2"/>
      <text:p text:style-name="P2"/>
      <text:p text:style-name="Standard"><draw:g text:anchor-type="paragraph" draw:z-index="29" draw:style-name="gr1"><draw:custom-shape draw:style-name="gr6" svg:width="0.893cm" svg:height="0.465cm" svg:x="3.842cm" svg:y="1.04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draw:style-name="gr7" draw:text-style-name="P35" svg:width="1.588cm" svg:height="1.523cm" svg:x="4.735cm" svg:y="0.52cm"><text:p/></draw:ellipse><draw:custom-shape draw:style-name="gr6" svg:width="0.893cm" svg:height="0.465cm" svg:x="9.938cm" svg:y="1.08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draw:style-name="gr7" draw:text-style-name="P35" svg:width="1.588cm" svg:height="1.523cm" svg:x="10.831cm" svg:y="0.476cm"><text:p/></draw:ellipse><draw:custom-shape draw:style-name="gr6" svg:width="0.893cm" svg:height="0.465cm" svg:x="15.411cm" svg:y="1.00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draw:style-name="gr7" draw:text-style-name="P35" svg:width="1.588cm" svg:height="1.523cm" svg:x="16.304cm" svg:y="0.592cm"><text:p/></draw:ellipse></draw:g><draw:g text:anchor-type="paragraph" draw:z-index="30" draw:style-name="gr1"><draw:custom-shape draw:style-name="gr6" svg:width="0.893cm" svg:height="0.465cm" svg:x="3.868cm" svg:y="3.48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draw:style-name="gr7" draw:text-style-name="P35" svg:width="1.588cm" svg:height="1.523cm" svg:x="4.761cm" svg:y="2.954cm"><text:p/></draw:ellipse><draw:custom-shape draw:style-name="gr6" svg:width="0.893cm" svg:height="0.465cm" svg:x="9.964cm" svg:y="3.51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draw:style-name="gr7" draw:text-style-name="P35" svg:width="1.588cm" svg:height="1.523cm" svg:x="10.857cm" svg:y="2.91cm"><text:p/></draw:ellipse><draw:custom-shape draw:style-name="gr6" svg:width="0.893cm" svg:height="0.465cm" svg:x="15.437cm" svg:y="3.43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draw:style-name="gr7" draw:text-style-name="P35" svg:width="1.588cm" svg:height="1.523cm" svg:x="16.33cm" svg:y="3.026cm"><text:p/></draw:ellipse></draw:g><draw:g text:anchor-type="paragraph" draw:z-index="31" draw:style-name="gr1"><draw:custom-shape draw:style-name="gr6" svg:width="0.893cm" svg:height="0.465cm" svg:x="3.842cm" svg:y="5.83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draw:style-name="gr7" draw:text-style-name="P35" svg:width="1.588cm" svg:height="1.523cm" svg:x="4.735cm" svg:y="5.309cm"><text:p/></draw:ellipse><draw:custom-shape draw:style-name="gr6" svg:width="0.893cm" svg:height="0.465cm" svg:x="9.938cm" svg:y="5.8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draw:style-name="gr7" draw:text-style-name="P35" svg:width="1.588cm" svg:height="1.523cm" svg:x="10.831cm" svg:y="5.265cm"><text:p/></draw:ellipse><draw:custom-shape draw:style-name="gr6" svg:width="0.893cm" svg:height="0.465cm" svg:x="15.411cm" svg:y="5.79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draw:style-name="gr7" draw:text-style-name="P35" svg:width="1.588cm" svg:height="1.523cm" svg:x="16.304cm" svg:y="5.381cm"><text:p/></draw:ellipse></draw:g><draw:g text:anchor-type="paragraph" draw:z-index="32" draw:style-name="gr1"><draw:custom-shape draw:style-name="gr6" svg:width="0.893cm" svg:height="0.465cm" svg:x="3.842cm" svg:y="8.1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draw:style-name="gr7" draw:text-style-name="P35" svg:width="1.588cm" svg:height="1.523cm" svg:x="4.735cm" svg:y="7.574cm"><text:p/></draw:ellipse><draw:custom-shape draw:style-name="gr6" svg:width="0.893cm" svg:height="0.465cm" svg:x="9.938cm" svg:y="8.13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draw:style-name="gr7" draw:text-style-name="P35" svg:width="1.588cm" svg:height="1.523cm" svg:x="10.831cm" svg:y="7.53cm"><text:p/></draw:ellipse><draw:custom-shape draw:style-name="gr6" svg:width="0.893cm" svg:height="0.465cm" svg:x="15.411cm" svg:y="8.05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draw:style-name="gr7" draw:text-style-name="P35" svg:width="1.588cm" svg:height="1.523cm" svg:x="16.304cm" svg:y="7.646cm"><text:p/></draw:ellipse></draw:g><draw:frame draw:style-name="fr1" draw:name="Cadre16" text:anchor-type="paragraph" svg:x="1.677cm" svg:y="3.083cm" svg:width="2.113cm" svg:height="1.459cm" draw:z-index="33"><draw:text-box><table:table table:name="Tableau19" table:style-name="Tableau19"><table:table-column table:style-name="Tableau19.A"/><table:table-column table:style-name="Tableau19.B"/><table:table-row><table:table-cell table:style-name="Tableau19.A1" office:value-type="string"><text:p text:style-name="P10">8</text:p></table:table-cell><table:table-cell table:style-name="Tableau19.B1" office:value-type="string"><text:p text:style-name="P10">9</text:p></table:table-cell></table:table-row><table:table-row><table:table-cell table:style-name="Tableau19.A2" office:value-type="string"><text:p text:style-name="P10">4</text:p></table:table-cell><table:table-cell table:style-name="Tableau19.B2" office:value-type="string"><text:p text:style-name="P10">8</text:p></table:table-cell></table:table-row></table:table><text:p text:style-name="Frame_20_contents"/></draw:text-box></draw:frame><draw:frame draw:style-name="fr1" draw:name="Cadre17" text:anchor-type="paragraph" svg:x="1.677cm" svg:y="0.57cm" svg:width="2.113cm" svg:height="1.459cm" draw:z-index="34"><draw:text-box><table:table table:name="Tableau20" table:style-name="Tableau20"><table:table-column table:style-name="Tableau20.A"/><table:table-column table:style-name="Tableau20.B"/><table:table-row><table:table-cell table:style-name="Tableau20.A1" office:value-type="string"><text:p text:style-name="P10">12</text:p></table:table-cell><table:table-cell table:style-name="Tableau20.B1" office:value-type="string"><text:p text:style-name="P10">4</text:p></table:table-cell></table:table-row><table:table-row><table:table-cell table:style-name="Tableau20.A2" office:value-type="string"><text:p text:style-name="P10">8</text:p></table:table-cell><table:table-cell table:style-name="Tableau20.B2" office:value-type="string"><text:p text:style-name="P10">3</text:p></table:table-cell></table:table-row></table:table><text:p text:style-name="Frame_20_contents"/></draw:text-box></draw:frame><draw:frame draw:style-name="fr1" draw:name="Cadre18" text:anchor-type="paragraph" svg:x="1.677cm" svg:y="5.295cm" svg:width="2.113cm" svg:height="1.459cm" draw:z-index="35"><draw:text-box><table:table table:name="Tableau21" table:style-name="Tableau21"><table:table-column table:style-name="Tableau21.A"/><table:table-column table:style-name="Tableau21.B"/><table:table-row><table:table-cell table:style-name="Tableau21.A1" office:value-type="string"><text:p text:style-name="P10">32</text:p></table:table-cell><table:table-cell table:style-name="Tableau21.B1" office:value-type="string"><text:p text:style-name="P10">18</text:p></table:table-cell></table:table-row><table:table-row><table:table-cell table:style-name="Tableau21.A2" office:value-type="string"><text:p text:style-name="P10">6</text:p></table:table-cell><table:table-cell table:style-name="Tableau21.B2" office:value-type="string"><text:p text:style-name="P10">6</text:p></table:table-cell></table:table-row></table:table><text:p text:style-name="Frame_20_contents"/></draw:text-box></draw:frame><draw:frame draw:style-name="fr1" draw:name="Cadre19" text:anchor-type="paragraph" svg:x="1.677cm" svg:y="7.56cm" svg:width="2.113cm" svg:height="1.459cm" draw:z-index="36"><draw:text-box><table:table table:name="Tableau22" table:style-name="Tableau22"><table:table-column table:style-name="Tableau22.A"/><table:table-column table:style-name="Tableau22.B"/><table:table-row><table:table-cell table:style-name="Tableau22.A1" office:value-type="string"><text:p text:style-name="P10">6</text:p></table:table-cell><table:table-cell table:style-name="Tableau22.B1" office:value-type="string"><text:p text:style-name="P10">7</text:p></table:table-cell></table:table-row><table:table-row><table:table-cell table:style-name="Tableau22.A2" office:value-type="string"><text:p text:style-name="P10">13</text:p></table:table-cell><table:table-cell table:style-name="Tableau22.B2" office:value-type="string"><text:p text:style-name="P10">27</text:p></table:table-cell></table:table-row></table:table><text:p text:style-name="Frame_20_contents"/></draw:text-box></draw:frame><draw:frame draw:style-name="fr1" draw:name="Cadre20" text:anchor-type="paragraph" svg:x="7.678cm" svg:y="7.56cm" svg:width="2.113cm" svg:height="1.459cm" draw:z-index="37"><draw:text-box><table:table table:name="Tableau23" table:style-name="Tableau23"><table:table-column table:style-name="Tableau23.A"/><table:table-column table:style-name="Tableau23.B"/><table:table-row><table:table-cell table:style-name="Tableau23.A1" office:value-type="string"><text:p text:style-name="P10">6</text:p></table:table-cell><table:table-cell table:style-name="Tableau23.B1" office:value-type="string"><text:p text:style-name="P10">14</text:p></table:table-cell></table:table-row><table:table-row><table:table-cell table:style-name="Tableau23.A2" office:value-type="string"><text:p text:style-name="P10">9</text:p></table:table-cell><table:table-cell table:style-name="Tableau23.B2" office:value-type="string"><text:p text:style-name="P10">25</text:p></table:table-cell></table:table-row></table:table><text:p text:style-name="Frame_20_contents"/></draw:text-box></draw:frame><draw:frame draw:style-name="fr1" draw:name="Cadre21" text:anchor-type="paragraph" svg:x="13.203cm" svg:y="7.56cm" svg:width="2.113cm" svg:height="1.459cm" draw:z-index="38"><draw:text-box><table:table table:name="Tableau24" table:style-name="Tableau24"><table:table-column table:style-name="Tableau24.A"/><table:table-column table:style-name="Tableau24.B"/><table:table-row><table:table-cell table:style-name="Tableau24.A1" office:value-type="string"><text:p text:style-name="P10">24</text:p></table:table-cell><table:table-cell table:style-name="Tableau24.B1" office:value-type="string"><text:p text:style-name="P10">12</text:p></table:table-cell></table:table-row><table:table-row><table:table-cell table:style-name="Tableau24.A2" office:value-type="string"><text:p text:style-name="P10">10</text:p></table:table-cell><table:table-cell table:style-name="Tableau24.B2" office:value-type="string"><text:p text:style-name="P10">24</text:p></table:table-cell></table:table-row></table:table><text:p text:style-name="Frame_20_contents"/></draw:text-box></draw:frame><draw:frame draw:style-name="fr1" draw:name="Cadre22" text:anchor-type="paragraph" svg:x="7.678cm" svg:y="5.295cm" svg:width="2.113cm" svg:height="1.459cm" draw:z-index="39"><draw:text-box><table:table table:name="Tableau25" table:style-name="Tableau25"><table:table-column table:style-name="Tableau25.A"/><table:table-column table:style-name="Tableau25.B"/><table:table-row><table:table-cell table:style-name="Tableau25.A1" office:value-type="string"><text:p text:style-name="P10">27</text:p></table:table-cell><table:table-cell table:style-name="Tableau25.B1" office:value-type="string"><text:p text:style-name="P10">8</text:p></table:table-cell></table:table-row><table:table-row><table:table-cell table:style-name="Tableau25.A2" office:value-type="string"><text:p text:style-name="P10">7</text:p></table:table-cell><table:table-cell table:style-name="Tableau25.B2" office:value-type="string"><text:p text:style-name="P10">33</text:p></table:table-cell></table:table-row></table:table><text:p text:style-name="Frame_20_contents"/></draw:text-box></draw:frame><draw:frame draw:style-name="fr1" draw:name="Cadre23" text:anchor-type="paragraph" svg:x="7.678cm" svg:y="3.083cm" svg:width="2.113cm" svg:height="1.459cm" draw:z-index="40"><draw:text-box><table:table table:name="Tableau26" table:style-name="Tableau26"><table:table-column table:style-name="Tableau26.A"/><table:table-column table:style-name="Tableau26.B"/><table:table-row><table:table-cell table:style-name="Tableau26.A1" office:value-type="string"><text:p text:style-name="P10">12</text:p></table:table-cell><table:table-cell table:style-name="Tableau26.B1" office:value-type="string"><text:p text:style-name="P10">6</text:p></table:table-cell></table:table-row><table:table-row><table:table-cell table:style-name="Tableau26.A2" office:value-type="string"><text:p text:style-name="P10">5</text:p></table:table-cell><table:table-cell table:style-name="Tableau26.B2" office:value-type="string"><text:p text:style-name="P10">13</text:p></table:table-cell></table:table-row></table:table><text:p text:style-name="Frame_20_contents"/></draw:text-box></draw:frame><draw:frame draw:style-name="fr1" draw:name="Cadre24" text:anchor-type="paragraph" svg:x="7.678cm" svg:y="0.57cm" svg:width="2.113cm" svg:height="1.459cm" draw:z-index="41"><draw:text-box><table:table table:name="Tableau27" table:style-name="Tableau27"><table:table-column table:style-name="Tableau27.A"/><table:table-column table:style-name="Tableau27.B"/><table:table-row><table:table-cell table:style-name="Tableau27.A1" office:value-type="string"><text:p text:style-name="P10">4</text:p></table:table-cell><table:table-cell table:style-name="Tableau27.B1" office:value-type="string"><text:p text:style-name="P10">8</text:p></table:table-cell></table:table-row><table:table-row><table:table-cell table:style-name="Tableau27.A2" office:value-type="string"><text:p text:style-name="P10">8</text:p></table:table-cell><table:table-cell table:style-name="Tableau27.B2" office:value-type="string"><text:p text:style-name="P10">5</text:p></table:table-cell></table:table-row></table:table><text:p text:style-name="Frame_20_contents"/></draw:text-box></draw:frame><draw:frame draw:style-name="fr1" draw:name="Cadre25" text:anchor-type="paragraph" svg:x="13.155cm" svg:y="0.57cm" svg:width="2.113cm" svg:height="1.459cm" draw:z-index="42"><draw:text-box><table:table table:name="Tableau28" table:style-name="Tableau28"><table:table-column table:style-name="Tableau28.A"/><table:table-column table:style-name="Tableau28.B"/><table:table-row><table:table-cell table:style-name="Tableau28.A1" office:value-type="string"><text:p text:style-name="P10">6</text:p></table:table-cell><table:table-cell table:style-name="Tableau28.B1" office:value-type="string"><text:p text:style-name="P10">7</text:p></table:table-cell></table:table-row><table:table-row><table:table-cell table:style-name="Tableau28.A2" office:value-type="string"><text:p text:style-name="P10">8</text:p></table:table-cell><table:table-cell table:style-name="Tableau28.B2" office:value-type="string"><text:p text:style-name="P10">9</text:p></table:table-cell></table:table-row></table:table><text:p text:style-name="Frame_20_contents"/></draw:text-box></draw:frame><draw:frame draw:style-name="fr1" draw:name="Cadre26" text:anchor-type="paragraph" svg:x="13.155cm" svg:y="3.041cm" svg:width="2.113cm" svg:height="1.459cm" draw:z-index="43"><draw:text-box><table:table table:name="Tableau29" table:style-name="Tableau29"><table:table-column table:style-name="Tableau29.A"/><table:table-column table:style-name="Tableau29.B"/><table:table-row><table:table-cell table:style-name="Tableau29.A1" office:value-type="string"><text:p text:style-name="P10">9</text:p></table:table-cell><table:table-cell table:style-name="Tableau29.B1" office:value-type="string"><text:p text:style-name="P10">7</text:p></table:table-cell></table:table-row><table:table-row><table:table-cell table:style-name="Tableau29.A2" office:value-type="string"><text:p text:style-name="P10">7</text:p></table:table-cell><table:table-cell table:style-name="Tableau29.B2" office:value-type="string"><text:p text:style-name="P10">21</text:p></table:table-cell></table:table-row></table:table><text:p text:style-name="Frame_20_contents"/></draw:text-box></draw:frame><draw:frame draw:style-name="fr1" draw:name="Cadre27" text:anchor-type="paragraph" svg:x="13.215cm" svg:y="5.32cm" svg:width="2.113cm" svg:height="1.459cm" draw:z-index="44"><draw:text-box><table:table table:name="Tableau30" table:style-name="Tableau30"><table:table-column table:style-name="Tableau30.A"/><table:table-column table:style-name="Tableau30.B"/><table:table-row><table:table-cell table:style-name="Tableau30.A1" office:value-type="string"><text:p text:style-name="P10">33</text:p></table:table-cell><table:table-cell table:style-name="Tableau30.B1" office:value-type="string"><text:p text:style-name="P10">5</text:p></table:table-cell></table:table-row><table:table-row><table:table-cell table:style-name="Tableau30.A2" office:value-type="string"><text:p text:style-name="P10">11</text:p></table:table-cell><table:table-cell table:style-name="Tableau30.B2" office:value-type="string"><text:p text:style-name="P10">16</text:p></table:table-cell></table:table-row></table:table><text:p text:style-name="Frame_20_contents"/></draw:text-box></draw:frame></text:p>
      <text:p text:style-name="Standard"><draw:frame text:anchor-type="paragraph" draw:z-index="48" draw:style-name="gr8" draw:text-style-name="P36" svg:width="1.258cm" svg:height="0.696cm" svg:x="0.012cm" svg:y="0.342cm"><draw:text-box><text:p text:style-name="P35"><text:span text:style-name="T5">R4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9" draw:style-name="gr8" draw:text-style-name="P36" svg:width="1.258cm" svg:height="0.696cm" svg:x="0.012cm" svg:y="0.053cm"><draw:text-box><text:p text:style-name="P35"><text:span text:style-name="T5">R5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50" draw:style-name="gr8" draw:text-style-name="P36" svg:width="1.258cm" svg:height="0.696cm" svg:x="0.046cm" svg:y="0.302cm"><draw:text-box><text:p text:style-name="P35"><text:span text:style-name="T5">R6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51" draw:style-name="gr8" draw:text-style-name="P36" svg:width="1.258cm" svg:height="0.696cm" svg:x="0.079cm" svg:y="0.22cm"><draw:text-box><text:p text:style-name="P35"><text:span text:style-name="T5">R7</text:span></text:p></draw:text-box></draw:frame></text:p>
      <text:p text:style-name="Standard"/>
      <text:p text:style-name="Standard"/>
      <text:p text:style-name="Standard"><draw:frame draw:style-name="fr2" draw:name="Cadre28" text:anchor-type="paragraph" svg:x="0.019cm" svg:y="0.787cm" svg:width="17.992cm" svg:height="5.57cm" draw:z-index="52"><draw:text-box><text:p text:style-name="P29">Chaque fois que tu fais une série, chronomètre et marque ton temps pour mesurer tes progrès.</text:p><table:table table:name="Tableau31" table:style-name="Tableau31"><table:table-column table:style-name="Tableau31.A"/><table:table-column table:style-name="Tableau31.B" table:number-columns-repeated="8"/><table:table-column table:style-name="Tableau31.J"/><table:table-row><table:table-cell table:style-name="Tableau31.A1" office:value-type="string"><text:p text:style-name="P14">Séries</text:p></table:table-cell><table:table-cell table:style-name="Tableau31.A1" office:value-type="string"><text:p text:style-name="P14">1° fois</text:p></table:table-cell><table:table-cell table:style-name="Tableau31.A1" office:value-type="string"><text:p text:style-name="P14">2° fois</text:p></table:table-cell><table:table-cell table:style-name="Tableau31.A1" office:value-type="string"><text:p text:style-name="P14">3° fois</text:p></table:table-cell><table:table-cell table:style-name="Tableau31.A1" office:value-type="string"><text:p text:style-name="P14">4° fois</text:p></table:table-cell><table:table-cell table:style-name="Tableau31.A1" office:value-type="string"><text:p text:style-name="P14">5° fois</text:p></table:table-cell><table:table-cell table:style-name="Tableau31.A1" office:value-type="string"><text:p text:style-name="P14">6° fois</text:p></table:table-cell><table:table-cell table:style-name="Tableau31.A1" office:value-type="string"><text:p text:style-name="P14">7° fois</text:p></table:table-cell><table:table-cell table:style-name="Tableau31.A1" office:value-type="string"><text:p text:style-name="P14">8° fois</text:p></table:table-cell><table:table-cell table:style-name="Tableau31.J1" office:value-type="string"><text:p text:style-name="P14">9° fois</text:p></table:table-cell></table:table-row><table:table-row><table:table-cell table:style-name="Tableau31.A2" office:value-type="string"><text:p text:style-name="P14">R1</text:p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J2" office:value-type="string"><text:p text:style-name="P14"/></table:table-cell></table:table-row><table:table-row><table:table-cell table:style-name="Tableau31.A2" office:value-type="string"><text:p text:style-name="P14">R2</text:p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J2" office:value-type="string"><text:p text:style-name="P14"/></table:table-cell></table:table-row><table:table-row><table:table-cell table:style-name="Tableau31.A2" office:value-type="string"><text:p text:style-name="P14">R3</text:p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J2" office:value-type="string"><text:p text:style-name="P14"/></table:table-cell></table:table-row><table:table-row><table:table-cell table:style-name="Tableau31.A2" office:value-type="string"><text:p text:style-name="P14">R4</text:p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J2" office:value-type="string"><text:p text:style-name="P14"/></table:table-cell></table:table-row><table:table-row><table:table-cell table:style-name="Tableau31.A2" office:value-type="string"><text:p text:style-name="P14">R5</text:p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J2" office:value-type="string"><text:p text:style-name="P14"/></table:table-cell></table:table-row><table:table-row><table:table-cell table:style-name="Tableau31.A2" office:value-type="string"><text:p text:style-name="P14">R6</text:p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J2" office:value-type="string"><text:p text:style-name="P14"/></table:table-cell></table:table-row><table:table-row><table:table-cell table:style-name="Tableau31.A2" office:value-type="string"><text:p text:style-name="P14">R7</text:p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A2" office:value-type="string"><text:p text:style-name="P14"/></table:table-cell><table:table-cell table:style-name="Tableau31.J2" office:value-type="string"><text:p text:style-name="P14"/></table:table-cell></table:table-row></table:table><text:p text:style-name="P30"/></draw:text-box></draw:frame></text:p>
      <text:p text:style-name="P31">Suites de nombres (niveau 1)</text:p>
      <text:p text:style-name="P5"><text:span text:style-name="T1">But du jeu / compétence :</text:span> compter par intervalles.</text:p>
      <text:p text:style-name="P5"><draw:frame text:anchor-type="paragraph" draw:z-index="61" draw:style-name="gr10" draw:text-style-name="P37" svg:width="1.324cm" svg:height="0.75cm" svg:x="3.343cm" svg:y="0.407cm"><draw:text-box><text:p text:style-name="P35"><text:span text:style-name="T6">+3</text:span></text:p></draw:text-box></draw:frame><text:soft-page-break/></text:p>
      <text:p text:style-name="P5"><draw:g text:anchor-type="paragraph" draw:z-index="0" draw:style-name="gr1"><draw:g draw:style-name="gr2"><draw:path draw:style-name="gr3" draw:text-style-name="P35" svg:width="2.174cm" svg:height="2.105cm" draw:transform="rotate (0.841946831161906) translate (2.63701388888888cm 0.925277777777774cm)" svg:viewBox="0 0 2175 2106" svg:d="m0 0c1059 0 1059 0 1059 0l1116 1250-295 856"><text:p/></draw:path><draw:line draw:style-name="gr3" draw:text-style-name="P35" svg:x1="5.459cm" svg:y1="0.926cm" svg:x2="5.018cm" svg:y2="0.665cm"><text:p/></draw:line><draw:line draw:style-name="gr3" draw:text-style-name="P35" svg:x1="5.459cm" svg:y1="0.924cm" svg:x2="5.459cm" svg:y2="0.517cm"><text:p/></draw:line></draw:g><draw:ellipse draw:style-name="gr4" draw:text-style-name="P35" svg:width="1.676cm" svg:height="1.011cm" svg:x="3.343cm" svg:y="-0.347cm"><text:p/></draw:ellipse><draw:g draw:style-name="gr2"><draw:path draw:style-name="gr3" draw:text-style-name="P35" svg:width="1.859cm" svg:height="1.547cm" draw:transform="skewX (0.445233492183669) rotate (1.05941485596036) translate (5.45923611111111cm 0.925277777777793cm)" svg:viewBox="0 0 1860 1548" svg:d="m0 0c906 0 906 0 906 0l954 919-253 629"><text:p/></draw:path><draw:line draw:style-name="gr3" draw:text-style-name="P35" svg:x1="7.233cm" svg:y1="0.926cm" svg:x2="6.956cm" svg:y2="0.665cm"><text:p/></draw:line><draw:line draw:style-name="gr3" draw:text-style-name="P35" svg:x1="7.234cm" svg:y1="0.924cm" svg:x2="7.234cm" svg:y2="0.517cm"><text:p/></draw:line></draw:g></draw:g></text:p>
      <text:p text:style-name="P5"><draw:frame draw:style-name="fr3" draw:name="Cadre29" text:anchor-type="paragraph" svg:x="-0.011cm" svg:y="0.43cm" svg:width="17.992cm" svg:height="1.54cm" draw:z-index="53"><draw:text-box><table:table table:name="Tableau33" table:style-name="Tableau33"><table:table-column table:style-name="Tableau33.A" table:number-columns-repeated="8"/><table:table-column table:style-name="Tableau33.I"/><table:table-row table:style-name="Tableau33.1"><table:table-cell table:style-name="Tableau33.A1" office:value-type="string"><text:p text:style-name="P15">S1</text:p></table:table-cell><table:table-cell table:style-name="Tableau33.B1" office:value-type="string"><text:p text:style-name="P15"/></table:table-cell><table:table-cell table:style-name="Tableau33.B1" office:value-type="string"><text:p text:style-name="P15"/></table:table-cell><table:table-cell table:style-name="Tableau33.B1" office:value-type="string"><text:p text:style-name="P15"/></table:table-cell><table:table-cell table:style-name="Tableau33.B1" office:value-type="string"><text:p text:style-name="P15"/></table:table-cell><table:table-cell table:style-name="Tableau33.B1" office:value-type="string"><text:p text:style-name="P15"/></table:table-cell><table:table-cell table:style-name="Tableau33.B1" office:value-type="string"><text:p text:style-name="P15"/></table:table-cell><table:table-cell table:style-name="Tableau33.B1" office:value-type="string"><text:p text:style-name="P15"/></table:table-cell><table:table-cell table:style-name="Tableau33.I1" office:value-type="string"><text:p text:style-name="P15"/></table:table-cell></table:table-row></table:table><text:p text:style-name="Frame_20_contents"/></draw:text-box></draw:frame><draw:line text:anchor-type="paragraph" draw:z-index="54" draw:style-name="gr9" draw:text-style-name="P35" svg:x1="5.459cm" svg:y1="0.43cm" svg:x2="5.459cm" svg:y2="0.023cm"><text:p/></draw:line><draw:frame text:anchor-type="paragraph" draw:z-index="62" draw:style-name="gr10" draw:text-style-name="P37" svg:width="1.324cm" svg:height="0.75cm" svg:x="3.475cm" svg:y="2.408cm"><draw:text-box><text:p text:style-name="P35"><text:span text:style-name="T6">+5</text:span></text:p></draw:text-box></draw:frame></text:p>
      <text:p text:style-name="P5"><draw:frame draw:style-name="fr3" draw:name="Cadre30" text:anchor-type="paragraph" svg:x="-0.011cm" svg:y="0.965cm" svg:width="17.992cm" svg:height="1.54cm" draw:z-index="55"><draw:text-box><table:table table:name="Tableau32" table:style-name="Tableau32"><table:table-column table:style-name="Tableau32.A" table:number-columns-repeated="8"/><table:table-column table:style-name="Tableau32.I"/><table:table-row table:style-name="Tableau32.1"><table:table-cell table:style-name="Tableau32.A1" office:value-type="string"><text:p text:style-name="P15">S2</text:p></table:table-cell><table:table-cell table:style-name="Tableau32.B1" office:value-type="string"><text:p text:style-name="P15">17</text:p></table:table-cell><table:table-cell table:style-name="Tableau32.B1" office:value-type="string"><text:p text:style-name="P15"/></table:table-cell><table:table-cell table:style-name="Tableau32.B1" office:value-type="string"><text:p text:style-name="P15"/></table:table-cell><table:table-cell table:style-name="Tableau32.B1" office:value-type="string"><text:p text:style-name="P15"/></table:table-cell><table:table-cell table:style-name="Tableau32.B1" office:value-type="string"><text:p text:style-name="P15"/></table:table-cell><table:table-cell table:style-name="Tableau32.B1" office:value-type="string"><text:p text:style-name="P15"/></table:table-cell><table:table-cell table:style-name="Tableau32.B1" office:value-type="string"><text:p text:style-name="P15"/></table:table-cell><table:table-cell table:style-name="Tableau32.I1" office:value-type="string"><text:p text:style-name="P15"/></table:table-cell></table:table-row></table:table><text:p text:style-name="Frame_20_contents"/></draw:text-box></draw:frame><draw:g text:anchor-type="paragraph" draw:z-index="56" draw:style-name="gr1"><draw:g draw:style-name="gr2"><draw:path draw:style-name="gr3" draw:text-style-name="P35" svg:width="2.174cm" svg:height="2.105cm" draw:transform="rotate (0.841946831161906) translate (2.63701388888889cm 0.925277777777774cm)" svg:viewBox="0 0 2175 2106" svg:d="m0 0c1059 0 1059 0 1059 0l1116 1250-295 856"><text:p/></draw:path><draw:line draw:style-name="gr3" draw:text-style-name="P35" svg:x1="5.459cm" svg:y1="0.926cm" svg:x2="5.018cm" svg:y2="0.665cm"><text:p/></draw:line><draw:line draw:style-name="gr3" draw:text-style-name="P35" svg:x1="5.459cm" svg:y1="0.924cm" svg:x2="5.459cm" svg:y2="0.517cm"><text:p/></draw:line></draw:g><draw:ellipse draw:style-name="gr4" draw:text-style-name="P35" svg:width="1.676cm" svg:height="1.011cm" svg:x="3.343cm" svg:y="-0.347cm"><text:p/></draw:ellipse><draw:g draw:style-name="gr2"><draw:path draw:style-name="gr3" draw:text-style-name="P35" svg:width="1.859cm" svg:height="1.547cm" draw:transform="skewX (0.445233492183669) rotate (1.05941485596036) translate (5.45923611111111cm 0.9252777777778cm)" svg:viewBox="0 0 1860 1548" svg:d="m0 0c906 0 906 0 906 0l954 919-253 629"><text:p/></draw:path><draw:line draw:style-name="gr3" draw:text-style-name="P35" svg:x1="7.233cm" svg:y1="0.926cm" svg:x2="6.956cm" svg:y2="0.665cm"><text:p/></draw:line><draw:line draw:style-name="gr3" draw:text-style-name="P35" svg:x1="7.234cm" svg:y1="0.924cm" svg:x2="7.234cm" svg:y2="0.517cm"><text:p/></draw:line></draw:g></draw:g><draw:frame draw:style-name="fr3" draw:name="Cadre31" text:anchor-type="paragraph" svg:x="-0.011cm" svg:y="3.965cm" svg:width="17.992cm" svg:height="1.54cm" draw:z-index="57"><draw:text-box><table:table table:name="Tableau34" table:style-name="Tableau34"><table:table-column table:style-name="Tableau34.A" table:number-columns-repeated="8"/><table:table-column table:style-name="Tableau34.I"/><table:table-row table:style-name="Tableau34.1"><table:table-cell table:style-name="Tableau34.A1" office:value-type="string"><text:p text:style-name="P15">S3</text:p></table:table-cell><table:table-cell table:style-name="Tableau34.B1" office:value-type="string"><text:p text:style-name="P15"/></table:table-cell><table:table-cell table:style-name="Tableau34.B1" office:value-type="string"><text:p text:style-name="P15"/></table:table-cell><table:table-cell table:style-name="Tableau34.B1" office:value-type="string"><text:p text:style-name="P15"/></table:table-cell><table:table-cell table:style-name="Tableau34.B1" office:value-type="string"><text:p text:style-name="P15">50</text:p></table:table-cell><table:table-cell table:style-name="Tableau34.B1" office:value-type="string"><text:p text:style-name="P15"/></table:table-cell><table:table-cell table:style-name="Tableau34.B1" office:value-type="string"><text:p text:style-name="P15"/></table:table-cell><table:table-cell table:style-name="Tableau34.B1" office:value-type="string"><text:p text:style-name="P15"/></table:table-cell><table:table-cell table:style-name="Tableau34.I1" office:value-type="string"><text:p text:style-name="P15">94</text:p></table:table-cell></table:table-row></table:table><text:p text:style-name="Frame_20_contents"/></draw:text-box></draw:frame><draw:g text:anchor-type="paragraph" draw:z-index="58" draw:style-name="gr1"><draw:g draw:style-name="gr2"><draw:path draw:style-name="gr3" draw:text-style-name="P35" svg:width="2.174cm" svg:height="2.104cm" draw:transform="rotate (0.841946831161906) translate (2.63701388888889cm 3.92565277777777cm)" svg:viewBox="0 0 2175 2105" svg:d="m0 0c1059 0 1059 0 1059 0l1116 1250-295 855"><text:p/></draw:path><draw:line draw:style-name="gr3" draw:text-style-name="P35" svg:x1="5.459cm" svg:y1="3.925cm" svg:x2="5.018cm" svg:y2="3.664cm"><text:p/></draw:line><draw:line draw:style-name="gr3" draw:text-style-name="P35" svg:x1="5.459cm" svg:y1="3.924cm" svg:x2="5.459cm" svg:y2="3.517cm"><text:p/></draw:line></draw:g><draw:ellipse draw:style-name="gr4" draw:text-style-name="P35" svg:width="1.676cm" svg:height="1.011cm" svg:x="3.343cm" svg:y="2.653cm"><text:p/></draw:ellipse><draw:g draw:style-name="gr2"><draw:path draw:style-name="gr3" draw:text-style-name="P35" svg:width="1.859cm" svg:height="1.546cm" draw:transform="skewX (0.445233492183669) rotate (1.05941485596036) translate (5.45923611111107cm 3.92565277777777cm)" svg:viewBox="0 0 1860 1547" svg:d="m0 0c906 0 906 0 906 0l954 919-253 628"><text:p/></draw:path><draw:line draw:style-name="gr3" draw:text-style-name="P35" svg:x1="7.233cm" svg:y1="3.925cm" svg:x2="6.956cm" svg:y2="3.664cm"><text:p/></draw:line><draw:line draw:style-name="gr3" draw:text-style-name="P35" svg:x1="7.234cm" svg:y1="3.924cm" svg:x2="7.234cm" svg:y2="3.517cm"><text:p/></draw:line></draw:g></draw:g><draw:frame draw:style-name="fr3" draw:name="Cadre32" text:anchor-type="paragraph" svg:x="-0.011cm" svg:y="6.966cm" svg:width="17.992cm" svg:height="1.54cm" draw:z-index="59"><draw:text-box><table:table table:name="Tableau35" table:style-name="Tableau35"><table:table-column table:style-name="Tableau35.A" table:number-columns-repeated="8"/><table:table-column table:style-name="Tableau35.I"/><table:table-row table:style-name="Tableau35.1"><table:table-cell table:style-name="Tableau35.A1" office:value-type="string"><text:p text:style-name="P15">S4</text:p></table:table-cell><table:table-cell table:style-name="Tableau35.B1" office:value-type="string"><text:p text:style-name="P15"/></table:table-cell><table:table-cell table:style-name="Tableau35.B1" office:value-type="string"><text:p text:style-name="P15"/></table:table-cell><table:table-cell table:style-name="Tableau35.B1" office:value-type="string"><text:p text:style-name="P15">20</text:p></table:table-cell><table:table-cell table:style-name="Tableau35.B1" office:value-type="string"><text:p text:style-name="P15"/></table:table-cell><table:table-cell table:style-name="Tableau35.B1" office:value-type="string"><text:p text:style-name="P15"/></table:table-cell><table:table-cell table:style-name="Tableau35.B1" office:value-type="string"><text:p text:style-name="P15"/></table:table-cell><table:table-cell table:style-name="Tableau35.B1" office:value-type="string"><text:p text:style-name="P15"/></table:table-cell><table:table-cell table:style-name="Tableau35.I1" office:value-type="string"><text:p text:style-name="P15"/></table:table-cell></table:table-row></table:table><text:p text:style-name="Frame_20_contents"/></draw:text-box></draw:frame><draw:g text:anchor-type="paragraph" draw:z-index="60" draw:style-name="gr1"><draw:g draw:style-name="gr2"><draw:path draw:style-name="gr3" draw:text-style-name="P35" svg:width="2.174cm" svg:height="2.104cm" draw:transform="rotate (0.841946831161906) translate (2.63701388888889cm 6.92502777777778cm)" svg:viewBox="0 0 2175 2105" svg:d="m0 0c1059 0 1059 0 1059 0l1116 1250-295 855"><text:p/></draw:path><draw:line draw:style-name="gr3" draw:text-style-name="P35" svg:x1="5.459cm" svg:y1="6.925cm" svg:x2="5.018cm" svg:y2="6.664cm"><text:p/></draw:line><draw:line draw:style-name="gr3" draw:text-style-name="P35" svg:x1="5.459cm" svg:y1="6.923cm" svg:x2="5.459cm" svg:y2="6.516cm"><text:p/></draw:line></draw:g><draw:ellipse draw:style-name="gr4" draw:text-style-name="P35" svg:width="1.676cm" svg:height="1.011cm" svg:x="3.343cm" svg:y="5.653cm"><text:p/></draw:ellipse><draw:g draw:style-name="gr2"><draw:path draw:style-name="gr3" draw:text-style-name="P35" svg:width="1.859cm" svg:height="1.546cm" draw:transform="skewX (0.445233492183669) rotate (1.05941485596036) translate (5.45923611111111cm 6.92502777777778cm)" svg:viewBox="0 0 1860 1547" svg:d="m0 0c906 0 906 0 906 0l954 919-253 628"><text:p/></draw:path><draw:line draw:style-name="gr3" draw:text-style-name="P35" svg:x1="7.233cm" svg:y1="6.925cm" svg:x2="6.956cm" svg:y2="6.664cm"><text:p/></draw:line><draw:line draw:style-name="gr3" draw:text-style-name="P35" svg:x1="7.234cm" svg:y1="6.923cm" svg:x2="7.234cm" svg:y2="6.516cm"><text:p/></draw:line></draw:g></draw:g></text:p>
      <text:p text:style-name="P5"><draw:frame text:anchor-type="paragraph" draw:z-index="63" draw:style-name="gr10" draw:text-style-name="P37" svg:width="1.324cm" svg:height="0.75cm" svg:x="3.475cm" svg:y="2.408cm"><draw:text-box><text:p text:style-name="P35"><text:span text:style-name="T6">+11</text:span></text:p></draw:text-box></draw:frame></text:p>
      <text:p text:style-name="P5"/>
      <text:p text:style-name="P5"><draw:frame text:anchor-type="paragraph" draw:z-index="64" draw:style-name="gr10" draw:text-style-name="P37" svg:width="1.324cm" svg:height="0.75cm" svg:x="3.475cm" svg:y="2.092cm"><draw:text-box><text:p text:style-name="P35"><text:span text:style-name="T6">+7</text:span></text:p></draw:text-box></draw:frame></text:p>
      <text:p text:style-name="P5"/>
      <text:p text:style-name="P5"/>
      <text:p text:style-name="P5"/>
      <text:p text:style-name="P5"><draw:frame draw:style-name="fr2" draw:name="Cadre33" text:anchor-type="paragraph" svg:x="0.019cm" svg:y="0.392cm" svg:width="17.992cm" svg:height="3.718cm" draw:z-index="65"><draw:text-box><text:p text:style-name="P29">Chaque fois que tu fais une série, chronomètre et marque ton temps pour mesurer tes progrès.</text:p><table:table table:name="Tableau36" table:style-name="Tableau36"><table:table-column table:style-name="Tableau36.A"/><table:table-column table:style-name="Tableau36.B" table:number-columns-repeated="8"/><table:table-column table:style-name="Tableau36.J"/><table:table-row><table:table-cell table:style-name="Tableau36.A1" office:value-type="string"><text:p text:style-name="P14">Séries</text:p></table:table-cell><table:table-cell table:style-name="Tableau36.A1" office:value-type="string"><text:p text:style-name="P14">1° fois</text:p></table:table-cell><table:table-cell table:style-name="Tableau36.A1" office:value-type="string"><text:p text:style-name="P14">2° fois</text:p></table:table-cell><table:table-cell table:style-name="Tableau36.A1" office:value-type="string"><text:p text:style-name="P14">3° fois</text:p></table:table-cell><table:table-cell table:style-name="Tableau36.A1" office:value-type="string"><text:p text:style-name="P14">4° fois</text:p></table:table-cell><table:table-cell table:style-name="Tableau36.A1" office:value-type="string"><text:p text:style-name="P14">5° fois</text:p></table:table-cell><table:table-cell table:style-name="Tableau36.A1" office:value-type="string"><text:p text:style-name="P14">6° fois</text:p></table:table-cell><table:table-cell table:style-name="Tableau36.A1" office:value-type="string"><text:p text:style-name="P14">7° fois</text:p></table:table-cell><table:table-cell table:style-name="Tableau36.A1" office:value-type="string"><text:p text:style-name="P14">8° fois</text:p></table:table-cell><table:table-cell table:style-name="Tableau36.J1" office:value-type="string"><text:p text:style-name="P14">9° fois</text:p></table:table-cell></table:table-row><table:table-row><table:table-cell table:style-name="Tableau36.A2" office:value-type="string"><text:p text:style-name="P14">S1</text:p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J2" office:value-type="string"><text:p text:style-name="P14"/></table:table-cell></table:table-row><table:table-row><table:table-cell table:style-name="Tableau36.A2" office:value-type="string"><text:p text:style-name="P14">S2</text:p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J2" office:value-type="string"><text:p text:style-name="P14"/></table:table-cell></table:table-row><table:table-row><table:table-cell table:style-name="Tableau36.A2" office:value-type="string"><text:p text:style-name="P14">S3</text:p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J2" office:value-type="string"><text:p text:style-name="P14"/></table:table-cell></table:table-row><table:table-row><table:table-cell table:style-name="Tableau36.A2" office:value-type="string"><text:p text:style-name="P14">S4</text:p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A2" office:value-type="string"><text:p text:style-name="P14"/></table:table-cell><table:table-cell table:style-name="Tableau36.J2" office:value-type="string"><text:p text:style-name="P14"/></table:table-cell></table:table-row></table:table><text:p text:style-name="P30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1">Suites de nombres (niveau 2)</text:p>
      <text:p text:style-name="P5"><text:span text:style-name="T1">But du jeu / compétence :</text:span> compter par intervalles.</text:p>
      <text:p text:style-name="P5"><draw:frame text:anchor-type="paragraph" draw:z-index="73" draw:style-name="gr10" draw:text-style-name="P37" svg:width="1.324cm" svg:height="0.75cm" svg:x="3.343cm" svg:y="0.407cm"><draw:text-box><text:p text:style-name="P35"><text:span text:style-name="T6">-4</text:span></text:p></draw:text-box></draw:frame></text:p>
      <text:p text:style-name="P5"><draw:g text:anchor-type="paragraph" draw:z-index="66" draw:style-name="gr1"><draw:g draw:style-name="gr2"><draw:path draw:style-name="gr3" draw:text-style-name="P35" svg:width="2.174cm" svg:height="2.104cm" draw:transform="rotate (0.841946831161906) translate (2.63701388888887cm 0.925277777777774cm)" svg:viewBox="0 0 2175 2105" svg:d="m0 0c1059 0 1059 0 1059 0l1116 1250-295 855"><text:p/></draw:path><draw:line draw:style-name="gr3" draw:text-style-name="P35" svg:x1="5.459cm" svg:y1="0.926cm" svg:x2="5.018cm" svg:y2="0.665cm"><text:p/></draw:line><draw:line draw:style-name="gr3" draw:text-style-name="P35" svg:x1="5.459cm" svg:y1="0.924cm" svg:x2="5.459cm" svg:y2="0.517cm"><text:p/></draw:line></draw:g><draw:ellipse draw:style-name="gr4" draw:text-style-name="P35" svg:width="1.676cm" svg:height="1.011cm" svg:x="3.343cm" svg:y="-0.347cm"><text:p/></draw:ellipse><draw:g draw:style-name="gr2"><draw:path draw:style-name="gr3" draw:text-style-name="P35" svg:width="1.859cm" svg:height="1.547cm" draw:transform="skewX (0.445233492183669) rotate (1.05941485596036) translate (5.45923611111109cm 0.9252777777778cm)" svg:viewBox="0 0 1860 1548" svg:d="m0 0c906 0 906 0 906 0l954 919-253 629"><text:p/></draw:path><draw:line draw:style-name="gr3" draw:text-style-name="P35" svg:x1="7.233cm" svg:y1="0.926cm" svg:x2="6.956cm" svg:y2="0.665cm"><text:p/></draw:line><draw:line draw:style-name="gr3" draw:text-style-name="P35" svg:x1="7.234cm" svg:y1="0.924cm" svg:x2="7.234cm" svg:y2="0.517cm"><text:p/></draw:line></draw:g></draw:g><text:soft-page-break/></text:p>
      <text:p text:style-name="P5"><draw:frame draw:style-name="fr3" draw:name="Cadre34" text:anchor-type="paragraph" svg:x="-0.011cm" svg:y="0.43cm" svg:width="17.992cm" svg:height="1.205cm" draw:z-index="67"><draw:text-box><table:table table:name="Tableau37" table:style-name="Tableau37"><table:table-column table:style-name="Tableau37.A" table:number-columns-repeated="8"/><table:table-column table:style-name="Tableau37.I"/><table:table-row table:style-name="Tableau37.1"><table:table-cell table:style-name="Tableau37.A1" office:value-type="string"><text:p text:style-name="P17">S5</text:p></table:table-cell><table:table-cell table:style-name="Tableau37.B1" office:value-type="string"><text:p text:style-name="P17"/></table:table-cell><table:table-cell table:style-name="Tableau37.B1" office:value-type="string"><text:p text:style-name="P17"/></table:table-cell><table:table-cell table:style-name="Tableau37.B1" office:value-type="string"><text:p text:style-name="P17"/></table:table-cell><table:table-cell table:style-name="Tableau37.B1" office:value-type="string"><text:p text:style-name="P17">40</text:p></table:table-cell><table:table-cell table:style-name="Tableau37.B1" office:value-type="string"><text:p text:style-name="P17"/></table:table-cell><table:table-cell table:style-name="Tableau37.B1" office:value-type="string"><text:p text:style-name="P17"/></table:table-cell><table:table-cell table:style-name="Tableau37.B1" office:value-type="string"><text:p text:style-name="P17"/></table:table-cell><table:table-cell table:style-name="Tableau37.I1" office:value-type="string"><text:p text:style-name="P17"/></table:table-cell></table:table-row></table:table><text:p text:style-name="Frame_20_contents"/></draw:text-box></draw:frame><draw:line text:anchor-type="paragraph" draw:z-index="68" draw:style-name="gr9" draw:text-style-name="P35" svg:x1="5.459cm" svg:y1="0.43cm" svg:x2="5.459cm" svg:y2="0.023cm"><text:p/></draw:line><draw:frame text:anchor-type="paragraph" draw:z-index="74" draw:style-name="gr10" draw:text-style-name="P37" svg:width="1.324cm" svg:height="0.75cm" svg:x="3.475cm" svg:y="2.244cm"><draw:text-box><text:p text:style-name="P35"><text:span text:style-name="T6">+8</text:span></text:p></draw:text-box></draw:frame></text:p>
      <text:p text:style-name="P5"><draw:frame draw:style-name="fr3" draw:name="Cadre35" text:anchor-type="paragraph" svg:x="-0.011cm" svg:y="0.965cm" svg:width="17.992cm" svg:height="1.164cm" draw:z-index="69"><draw:text-box><table:table table:name="Tableau38" table:style-name="Tableau38"><table:table-column table:style-name="Tableau38.A" table:number-columns-repeated="8"/><table:table-column table:style-name="Tableau38.I"/><table:table-row table:style-name="Tableau38.1"><table:table-cell table:style-name="Tableau38.A1" office:value-type="string"><text:p text:style-name="P17">S6</text:p></table:table-cell><table:table-cell table:style-name="Tableau38.B1" office:value-type="string"><text:p text:style-name="P17"/></table:table-cell><table:table-cell table:style-name="Tableau38.B1" office:value-type="string"><text:p text:style-name="P17"/></table:table-cell><table:table-cell table:style-name="Tableau38.B1" office:value-type="string"><text:p text:style-name="P17">57</text:p></table:table-cell><table:table-cell table:style-name="Tableau38.B1" office:value-type="string"><text:p text:style-name="P17"/></table:table-cell><table:table-cell table:style-name="Tableau38.B1" office:value-type="string"><text:p text:style-name="P17"/></table:table-cell><table:table-cell table:style-name="Tableau38.B1" office:value-type="string"><text:p text:style-name="P17"/></table:table-cell><table:table-cell table:style-name="Tableau38.B1" office:value-type="string"><text:p text:style-name="P17"/></table:table-cell><table:table-cell table:style-name="Tableau38.I1" office:value-type="string"><text:p text:style-name="P17">97</text:p></table:table-cell></table:table-row></table:table><text:p text:style-name="Frame_20_contents"/></draw:text-box></draw:frame><draw:g text:anchor-type="paragraph" draw:z-index="70" draw:style-name="gr1"><draw:g draw:style-name="gr2"><draw:path draw:style-name="gr3" draw:text-style-name="P35" svg:width="2.174cm" svg:height="2.104cm" draw:transform="rotate (0.841946831161906) translate (2.63701388888888cm 0.925277777777774cm)" svg:viewBox="0 0 2175 2105" svg:d="m0 0c1059 0 1059 0 1059 0l1116 1250-295 855"><text:p/></draw:path><draw:line draw:style-name="gr3" draw:text-style-name="P35" svg:x1="5.459cm" svg:y1="0.926cm" svg:x2="5.018cm" svg:y2="0.665cm"><text:p/></draw:line><draw:line draw:style-name="gr3" draw:text-style-name="P35" svg:x1="5.459cm" svg:y1="0.924cm" svg:x2="5.459cm" svg:y2="0.517cm"><text:p/></draw:line></draw:g><draw:ellipse draw:style-name="gr4" draw:text-style-name="P35" svg:width="1.676cm" svg:height="1.011cm" svg:x="3.343cm" svg:y="-0.347cm"><text:p/></draw:ellipse><draw:g draw:style-name="gr2"><draw:path draw:style-name="gr3" draw:text-style-name="P35" svg:width="1.859cm" svg:height="1.547cm" draw:transform="skewX (0.445233492183669) rotate (1.05941485596036) translate (5.45923611111111cm 0.925277777777813cm)" svg:viewBox="0 0 1860 1548" svg:d="m0 0c906 0 906 0 906 0l954 919-253 629"><text:p/></draw:path><draw:line draw:style-name="gr3" draw:text-style-name="P35" svg:x1="7.233cm" svg:y1="0.926cm" svg:x2="6.956cm" svg:y2="0.665cm"><text:p/></draw:line><draw:line draw:style-name="gr3" draw:text-style-name="P35" svg:x1="7.234cm" svg:y1="0.924cm" svg:x2="7.234cm" svg:y2="0.517cm"><text:p/></draw:line></draw:g></draw:g></text:p>
      <text:p text:style-name="P5"><draw:g text:anchor-type="paragraph" draw:z-index="72" draw:style-name="gr1"><draw:g draw:style-name="gr2"><draw:path draw:style-name="gr3" draw:text-style-name="P35" svg:width="2.174cm" svg:height="2.104cm" draw:transform="rotate (0.841946831161906) translate (2.63701388888886cm 3.17070833333333cm)" svg:viewBox="0 0 2175 2105" svg:d="m0 0c1059 0 1059 0 1059 0l1116 1250-295 855"><text:p/></draw:path><draw:line draw:style-name="gr3" draw:text-style-name="P35" svg:x1="5.459cm" svg:y1="3.17cm" svg:x2="5.018cm" svg:y2="2.909cm"><text:p/></draw:line><draw:line draw:style-name="gr3" draw:text-style-name="P35" svg:x1="5.459cm" svg:y1="3.169cm" svg:x2="5.459cm" svg:y2="2.762cm"><text:p/></draw:line></draw:g><draw:ellipse draw:style-name="gr4" draw:text-style-name="P35" svg:width="1.676cm" svg:height="1.011cm" svg:x="3.343cm" svg:y="1.898cm"><text:p/></draw:ellipse><draw:g draw:style-name="gr2"><draw:path draw:style-name="gr3" draw:text-style-name="P35" svg:width="1.859cm" svg:height="1.547cm" draw:transform="skewX (0.445233492183669) rotate (1.05941485596036) translate (5.45923611111108cm 3.17070833333337cm)" svg:viewBox="0 0 1860 1548" svg:d="m0 0c906 0 906 0 906 0l954 919-253 629"><text:p/></draw:path><draw:line draw:style-name="gr3" draw:text-style-name="P35" svg:x1="7.233cm" svg:y1="3.17cm" svg:x2="6.956cm" svg:y2="2.909cm"><text:p/></draw:line><draw:line draw:style-name="gr3" draw:text-style-name="P35" svg:x1="7.234cm" svg:y1="3.169cm" svg:x2="7.234cm" svg:y2="2.762cm"><text:p/></draw:line></draw:g></draw:g><draw:frame text:anchor-type="paragraph" draw:z-index="75" draw:style-name="gr10" draw:text-style-name="P37" svg:width="1.324cm" svg:height="0.75cm" svg:x="3.475cm" svg:y="2.159cm"><draw:text-box><text:p text:style-name="P35"><text:span text:style-name="T6">+13</text:span></text:p></draw:text-box></draw:frame></text:p>
      <text:p text:style-name="P5"/>
      <text:p text:style-name="P5"><draw:frame draw:style-name="fr3" draw:name="Cadre36" text:anchor-type="paragraph" svg:x="-0.011cm" svg:y="0.316cm" svg:width="17.992cm" svg:height="1.207cm" draw:z-index="71"><draw:text-box><table:table table:name="Tableau39" table:style-name="Tableau39"><table:table-column table:style-name="Tableau39.A" table:number-columns-repeated="8"/><table:table-column table:style-name="Tableau39.I"/><table:table-row table:style-name="Tableau39.1"><table:table-cell table:style-name="Tableau39.A1" office:value-type="string"><text:p text:style-name="P17">S7</text:p></table:table-cell><table:table-cell table:style-name="Tableau39.B1" office:value-type="string"><text:p text:style-name="P17"/></table:table-cell><table:table-cell table:style-name="Tableau39.B1" office:value-type="string"><text:p text:style-name="P17">17</text:p></table:table-cell><table:table-cell table:style-name="Tableau39.B1" office:value-type="string"><text:p text:style-name="P17"/></table:table-cell><table:table-cell table:style-name="Tableau39.B1" office:value-type="string"><text:p text:style-name="P17"/></table:table-cell><table:table-cell table:style-name="Tableau39.B1" office:value-type="string"><text:p text:style-name="P17"/></table:table-cell><table:table-cell table:style-name="Tableau39.B1" office:value-type="string"><text:p text:style-name="P17"/></table:table-cell><table:table-cell table:style-name="Tableau39.B1" office:value-type="string"><text:p text:style-name="P17"/></table:table-cell><table:table-cell table:style-name="Tableau39.I1" office:value-type="string"><text:p text:style-name="P17">95</text:p></table:table-cell></table:table-row></table:table><text:p text:style-name="Frame_20_contents"/></draw:text-box></draw:frame><draw:frame draw:style-name="fr2" draw:name="Cadre39" text:anchor-type="paragraph" svg:x="0.019cm" svg:y="1.813cm" svg:width="17.992cm" svg:height="3.12cm" draw:z-index="76"><draw:text-box><text:p text:style-name="P29">Chaque fois que tu fais une série, chronomètre et marque ton temps pour mesurer tes progrès.</text:p><table:table table:name="Tableau42" table:style-name="Tableau42"><table:table-column table:style-name="Tableau42.A"/><table:table-column table:style-name="Tableau42.B" table:number-columns-repeated="8"/><table:table-column table:style-name="Tableau42.J"/><table:table-row><table:table-cell table:style-name="Tableau42.A1" office:value-type="string"><text:p text:style-name="P14">Séries</text:p></table:table-cell><table:table-cell table:style-name="Tableau42.A1" office:value-type="string"><text:p text:style-name="P14">1° fois</text:p></table:table-cell><table:table-cell table:style-name="Tableau42.A1" office:value-type="string"><text:p text:style-name="P14">2° fois</text:p></table:table-cell><table:table-cell table:style-name="Tableau42.A1" office:value-type="string"><text:p text:style-name="P14">3° fois</text:p></table:table-cell><table:table-cell table:style-name="Tableau42.A1" office:value-type="string"><text:p text:style-name="P14">4° fois</text:p></table:table-cell><table:table-cell table:style-name="Tableau42.A1" office:value-type="string"><text:p text:style-name="P14">5° fois</text:p></table:table-cell><table:table-cell table:style-name="Tableau42.A1" office:value-type="string"><text:p text:style-name="P14">6° fois</text:p></table:table-cell><table:table-cell table:style-name="Tableau42.A1" office:value-type="string"><text:p text:style-name="P14">7° fois</text:p></table:table-cell><table:table-cell table:style-name="Tableau42.A1" office:value-type="string"><text:p text:style-name="P14">8° fois</text:p></table:table-cell><table:table-cell table:style-name="Tableau42.J1" office:value-type="string"><text:p text:style-name="P14">9° fois</text:p></table:table-cell></table:table-row><table:table-row><table:table-cell table:style-name="Tableau42.A2" office:value-type="string"><text:p text:style-name="P14">S4</text:p></table:table-cell><table:table-cell table:style-name="Tableau42.A2" office:value-type="string"><text:p text:style-name="P14"/></table:table-cell><table:table-cell table:style-name="Tableau42.A2" office:value-type="string"><text:p text:style-name="P14"/></table:table-cell><table:table-cell table:style-name="Tableau42.A2" office:value-type="string"><text:p text:style-name="P14"/></table:table-cell><table:table-cell table:style-name="Tableau42.A2" office:value-type="string"><text:p text:style-name="P14"/></table:table-cell><table:table-cell table:style-name="Tableau42.A2" office:value-type="string"><text:p text:style-name="P14"/></table:table-cell><table:table-cell table:style-name="Tableau42.A2" office:value-type="string"><text:p text:style-name="P14"/></table:table-cell><table:table-cell table:style-name="Tableau42.A2" office:value-type="string"><text:p text:style-name="P14"/></table:table-cell><table:table-cell table:style-name="Tableau42.A2" office:value-type="string"><text:p text:style-name="P14"/></table:table-cell><table:table-cell table:style-name="Tableau42.J2" office:value-type="string"><text:p text:style-name="P14"/></table:table-cell></table:table-row><table:table-row><table:table-cell table:style-name="Tableau42.A2" office:value-type="string"><text:p text:style-name="P14">S5</text:p></table:table-cell><table:table-cell table:style-name="Tableau42.A2" office:value-type="string"><text:p text:style-name="P14"/></table:table-cell><table:table-cell table:style-name="Tableau42.A2" office:value-type="string"><text:p text:style-name="P14"/></table:table-cell><table:table-cell table:style-name="Tableau42.A2" office:value-type="string"><text:p text:style-name="P14"/></table:table-cell><table:table-cell table:style-name="Tableau42.A2" office:value-type="string"><text:p text:style-name="P14"/></table:table-cell><table:table-cell table:style-name="Tableau42.A2" office:value-type="string"><text:p text:style-name="P14"/></table:table-cell><table:table-cell table:style-name="Tableau42.A2" office:value-type="string"><text:p text:style-name="P14"/></table:table-cell><table:table-cell table:style-name="Tableau42.A2" office:value-type="string"><text:p text:style-name="P14"/></table:table-cell><table:table-cell table:style-name="Tableau42.A2" office:value-type="string"><text:p text:style-name="P14"/></table:table-cell><table:table-cell table:style-name="Tableau42.J2" office:value-type="string"><text:p text:style-name="P14"/></table:table-cell></table:table-row><table:table-row><table:table-cell table:style-name="Tableau42.A2" office:value-type="string"><text:p text:style-name="P14">S6</text:p></table:table-cell><table:table-cell table:style-name="Tableau42.A2" office:value-type="string"><text:p text:style-name="P14"/></table:table-cell><table:table-cell table:style-name="Tableau42.A2" office:value-type="string"><text:p text:style-name="P14"/></table:table-cell><table:table-cell table:style-name="Tableau42.A2" office:value-type="string"><text:p text:style-name="P14"/></table:table-cell><table:table-cell table:style-name="Tableau42.A2" office:value-type="string"><text:p text:style-name="P14"/></table:table-cell><table:table-cell table:style-name="Tableau42.A2" office:value-type="string"><text:p text:style-name="P14"/></table:table-cell><table:table-cell table:style-name="Tableau42.A2" office:value-type="string"><text:p text:style-name="P14"/></table:table-cell><table:table-cell table:style-name="Tableau42.A2" office:value-type="string"><text:p text:style-name="P14"/></table:table-cell><table:table-cell table:style-name="Tableau42.A2" office:value-type="string"><text:p text:style-name="P14"/></table:table-cell><table:table-cell table:style-name="Tableau42.J2" office:value-type="string"><text:p text:style-name="P14"/></table:table-cell></table:table-row></table:table><text:p text:style-name="P30"/></draw:text-box></draw:frame></text:p>
      <text:p text:style-name="P31">Suites de nombres (niveau 3)</text:p>
      <text:p text:style-name="P5"><text:span text:style-name="T1">But du jeu / compétence :</text:span> compter par intervalles.</text:p>
      <text:p text:style-name="P5"><draw:frame text:anchor-type="paragraph" draw:z-index="84" draw:style-name="gr10" draw:text-style-name="P37" svg:width="1.324cm" svg:height="0.75cm" svg:x="3.343cm" svg:y="0.407cm"><draw:text-box><text:p text:style-name="P35"><text:span text:style-name="T6">+19</text:span></text:p></draw:text-box></draw:frame></text:p>
      <text:p text:style-name="P5"><draw:g text:anchor-type="paragraph" draw:z-index="77" draw:style-name="gr1"><draw:g draw:style-name="gr2"><draw:path draw:style-name="gr3" draw:text-style-name="P35" svg:width="2.174cm" svg:height="2.104cm" draw:transform="rotate (0.841946831161906) translate (2.63701388888887cm 0.925277777777774cm)" svg:viewBox="0 0 2175 2105" svg:d="m0 0c1059 0 1059 0 1059 0l1116 1250-295 855"><text:p/></draw:path><draw:line draw:style-name="gr3" draw:text-style-name="P35" svg:x1="5.459cm" svg:y1="0.926cm" svg:x2="5.018cm" svg:y2="0.665cm"><text:p/></draw:line><draw:line draw:style-name="gr3" draw:text-style-name="P35" svg:x1="5.459cm" svg:y1="0.924cm" svg:x2="5.459cm" svg:y2="0.517cm"><text:p/></draw:line></draw:g><draw:ellipse draw:style-name="gr4" draw:text-style-name="P35" svg:width="1.676cm" svg:height="1.011cm" svg:x="3.343cm" svg:y="-0.347cm"><text:p/></draw:ellipse><draw:g draw:style-name="gr2"><draw:path draw:style-name="gr3" draw:text-style-name="P35" svg:width="1.859cm" svg:height="1.546cm" draw:transform="skewX (0.445233492183669) rotate (1.05941485596036) translate (5.4592361111111cm 0.9252777777778cm)" svg:viewBox="0 0 1860 1547" svg:d="m0 0c906 0 906 0 906 0l954 919-253 628"><text:p/></draw:path><draw:line draw:style-name="gr3" draw:text-style-name="P35" svg:x1="7.233cm" svg:y1="0.926cm" svg:x2="6.956cm" svg:y2="0.665cm"><text:p/></draw:line><draw:line draw:style-name="gr3" draw:text-style-name="P35" svg:x1="7.234cm" svg:y1="0.924cm" svg:x2="7.234cm" svg:y2="0.517cm"><text:p/></draw:line></draw:g></draw:g></text:p>
      <text:p text:style-name="P5"><draw:frame draw:style-name="fr3" draw:name="Cadre37" text:anchor-type="paragraph" svg:x="-0.011cm" svg:y="0.43cm" svg:width="17.992cm" svg:height="1.205cm" draw:z-index="78"><draw:text-box><table:table table:name="Tableau40" table:style-name="Tableau40"><table:table-column table:style-name="Tableau40.A" table:number-columns-repeated="8"/><table:table-column table:style-name="Tableau40.I"/><table:table-row table:style-name="Tableau40.1"><table:table-cell table:style-name="Tableau40.A1" office:value-type="string"><text:p text:style-name="P17">S8</text:p></table:table-cell><table:table-cell table:style-name="Tableau40.B1" office:value-type="string"><text:p text:style-name="P17"/></table:table-cell><table:table-cell table:style-name="Tableau40.B1" office:value-type="string"><text:p text:style-name="P17"/></table:table-cell><table:table-cell table:style-name="Tableau40.B1" office:value-type="string"><text:p text:style-name="P17">61</text:p></table:table-cell><table:table-cell table:style-name="Tableau40.B1" office:value-type="string"><text:p text:style-name="P17"/></table:table-cell><table:table-cell table:style-name="Tableau40.B1" office:value-type="string"><text:p text:style-name="P17"/></table:table-cell><table:table-cell table:style-name="Tableau40.B1" office:value-type="string"><text:p text:style-name="P17"/></table:table-cell><table:table-cell table:style-name="Tableau40.B1" office:value-type="string"><text:p text:style-name="P17"/></table:table-cell><table:table-cell table:style-name="Tableau40.I1" office:value-type="string"><text:p text:style-name="P17">156</text:p></table:table-cell></table:table-row></table:table><text:p text:style-name="Frame_20_contents"/></draw:text-box></draw:frame><draw:line text:anchor-type="paragraph" draw:z-index="79" draw:style-name="gr9" draw:text-style-name="P35" svg:x1="5.459cm" svg:y1="0.43cm" svg:x2="5.459cm" svg:y2="0.023cm"><text:p/></draw:line><draw:frame text:anchor-type="paragraph" draw:z-index="85" draw:style-name="gr10" draw:text-style-name="P37" svg:width="1.324cm" svg:height="0.75cm" svg:x="3.475cm" svg:y="2.244cm"><draw:text-box><text:p text:style-name="P35"><text:span text:style-name="T6">+55</text:span></text:p></draw:text-box></draw:frame></text:p>
      <text:p text:style-name="P5"><draw:frame draw:style-name="fr3" draw:name="Cadre38" text:anchor-type="paragraph" svg:x="-0.011cm" svg:y="0.965cm" svg:width="17.992cm" svg:height="1.164cm" draw:z-index="80"><draw:text-box><table:table table:name="Tableau41" table:style-name="Tableau41"><table:table-column table:style-name="Tableau41.A" table:number-columns-repeated="8"/><table:table-column table:style-name="Tableau41.I"/><table:table-row table:style-name="Tableau41.1"><table:table-cell table:style-name="Tableau41.A1" office:value-type="string"><text:p text:style-name="P17">S9</text:p></table:table-cell><table:table-cell table:style-name="Tableau41.B1" office:value-type="string"><text:p text:style-name="P17"/></table:table-cell><table:table-cell table:style-name="Tableau41.B1" office:value-type="string"><text:p text:style-name="P17">65</text:p></table:table-cell><table:table-cell table:style-name="Tableau41.B1" office:value-type="string"><text:p text:style-name="P17"/></table:table-cell><table:table-cell table:style-name="Tableau41.B1" office:value-type="string"><text:p text:style-name="P17"/></table:table-cell><table:table-cell table:style-name="Tableau41.B1" office:value-type="string"><text:p text:style-name="P17"/></table:table-cell><table:table-cell table:style-name="Tableau41.B1" office:value-type="string"><text:p text:style-name="P17"/></table:table-cell><table:table-cell table:style-name="Tableau41.B1" office:value-type="string"><text:p text:style-name="P17"/></table:table-cell><table:table-cell table:style-name="Tableau41.I1" office:value-type="string"><text:p text:style-name="P17"/></table:table-cell></table:table-row></table:table><text:p text:style-name="Frame_20_contents"/></draw:text-box></draw:frame><draw:g text:anchor-type="paragraph" draw:z-index="81" draw:style-name="gr1"><draw:g draw:style-name="gr2"><draw:path draw:style-name="gr3" draw:text-style-name="P35" svg:width="2.174cm" svg:height="2.104cm" draw:transform="rotate (0.841946831161906) translate (2.63701388888887cm 0.925277777777774cm)" svg:viewBox="0 0 2175 2105" svg:d="m0 0c1059 0 1059 0 1059 0l1116 1250-295 855"><text:p/></draw:path><draw:line draw:style-name="gr3" draw:text-style-name="P35" svg:x1="5.459cm" svg:y1="0.926cm" svg:x2="5.018cm" svg:y2="0.665cm"><text:p/></draw:line><draw:line draw:style-name="gr3" draw:text-style-name="P35" svg:x1="5.459cm" svg:y1="0.924cm" svg:x2="5.459cm" svg:y2="0.517cm"><text:p/></draw:line></draw:g><draw:ellipse draw:style-name="gr4" draw:text-style-name="P35" svg:width="1.676cm" svg:height="1.011cm" svg:x="3.343cm" svg:y="-0.347cm"><text:p/></draw:ellipse><draw:g draw:style-name="gr2"><draw:path draw:style-name="gr3" draw:text-style-name="P35" svg:width="1.859cm" svg:height="1.546cm" draw:transform="skewX (0.445233492183669) rotate (1.05941485596036) translate (5.45923611111108cm 0.9252777777778cm)" svg:viewBox="0 0 1860 1547" svg:d="m0 0c906 0 906 0 906 0l954 919-253 628"><text:p/></draw:path><draw:line draw:style-name="gr3" draw:text-style-name="P35" svg:x1="7.233cm" svg:y1="0.926cm" svg:x2="6.956cm" svg:y2="0.665cm"><text:p/></draw:line><draw:line draw:style-name="gr3" draw:text-style-name="P35" svg:x1="7.234cm" svg:y1="0.924cm" svg:x2="7.234cm" svg:y2="0.517cm"><text:p/></draw:line></draw:g></draw:g></text:p>
      <text:p text:style-name="P5"><draw:g text:anchor-type="paragraph" draw:z-index="83" draw:style-name="gr1"><draw:g draw:style-name="gr2"><draw:path draw:style-name="gr3" draw:text-style-name="P35" svg:width="2.174cm" svg:height="2.104cm" draw:transform="rotate (0.841946831161906) translate (2.63701388888887cm 3.17070833333333cm)" svg:viewBox="0 0 2175 2105" svg:d="m0 0c1059 0 1059 0 1059 0l1116 1250-295 855"><text:p/></draw:path><draw:line draw:style-name="gr3" draw:text-style-name="P35" svg:x1="5.459cm" svg:y1="3.17cm" svg:x2="5.018cm" svg:y2="2.909cm"><text:p/></draw:line><draw:line draw:style-name="gr3" draw:text-style-name="P35" svg:x1="5.459cm" svg:y1="3.169cm" svg:x2="5.459cm" svg:y2="2.762cm"><text:p/></draw:line></draw:g><draw:ellipse draw:style-name="gr4" draw:text-style-name="P35" svg:width="1.676cm" svg:height="1.011cm" svg:x="3.343cm" svg:y="1.898cm"><text:p/></draw:ellipse><draw:g draw:style-name="gr2"><draw:path draw:style-name="gr3" draw:text-style-name="P35" svg:width="1.859cm" svg:height="1.546cm" draw:transform="skewX (0.445233492183669) rotate (1.05941485596036) translate (5.45923611111109cm 3.17070833333337cm)" svg:viewBox="0 0 1860 1547" svg:d="m0 0c906 0 906 0 906 0l954 919-253 628"><text:p/></draw:path><draw:line draw:style-name="gr3" draw:text-style-name="P35" svg:x1="7.233cm" svg:y1="3.17cm" svg:x2="6.956cm" svg:y2="2.909cm"><text:p/></draw:line><draw:line draw:style-name="gr3" draw:text-style-name="P35" svg:x1="7.234cm" svg:y1="3.169cm" svg:x2="7.234cm" svg:y2="2.762cm"><text:p/></draw:line></draw:g></draw:g><draw:frame text:anchor-type="paragraph" draw:z-index="86" draw:style-name="gr10" draw:text-style-name="P37" svg:width="1.324cm" svg:height="0.75cm" svg:x="3.475cm" svg:y="2.159cm"><draw:text-box><text:p text:style-name="P35"><text:span text:style-name="T6">+37</text:span></text:p></draw:text-box></draw:frame></text:p>
      <text:p text:style-name="P5"/>
      <text:p text:style-name="P5"><draw:frame draw:style-name="fr3" draw:name="Cadre40" text:anchor-type="paragraph" svg:x="-0.011cm" svg:y="0.316cm" svg:width="17.992cm" svg:height="1.207cm" draw:z-index="82"><draw:text-box><table:table table:name="Tableau43" table:style-name="Tableau43"><table:table-column table:style-name="Tableau43.A" table:number-columns-repeated="8"/><table:table-column table:style-name="Tableau43.I"/><table:table-row table:style-name="Tableau43.1"><table:table-cell table:style-name="Tableau43.A1" office:value-type="string"><text:p text:style-name="P17">S10</text:p></table:table-cell><table:table-cell table:style-name="Tableau43.B1" office:value-type="string"><text:p text:style-name="P17"/></table:table-cell><table:table-cell table:style-name="Tableau43.B1" office:value-type="string"><text:p text:style-name="P17"/></table:table-cell><table:table-cell table:style-name="Tableau43.B1" office:value-type="string"><text:p text:style-name="P17">64</text:p></table:table-cell><table:table-cell table:style-name="Tableau43.B1" office:value-type="string"><text:p text:style-name="P17"/></table:table-cell><table:table-cell table:style-name="Tableau43.B1" office:value-type="string"><text:p text:style-name="P17"/></table:table-cell><table:table-cell table:style-name="Tableau43.B1" office:value-type="string"><text:p text:style-name="P17"/></table:table-cell><table:table-cell table:style-name="Tableau43.B1" office:value-type="string"><text:p text:style-name="P17"/></table:table-cell><table:table-cell table:style-name="Tableau43.I1" office:value-type="string"><text:p text:style-name="P17">249</text:p></table:table-cell></table:table-row></table:table><text:p text:style-name="Frame_20_contents"/></draw:text-box></draw:frame><draw:frame draw:style-name="fr2" draw:name="Cadre41" text:anchor-type="paragraph" svg:x="0.019cm" svg:y="1.813cm" svg:width="17.992cm" svg:height="3.12cm" draw:z-index="87"><draw:text-box><text:p text:style-name="P29">Chaque fois que tu fais une série, chronomètre et marque ton temps pour mesurer tes progrès.</text:p><table:table table:name="Tableau44" table:style-name="Tableau44"><table:table-column table:style-name="Tableau44.A"/><table:table-column table:style-name="Tableau44.B" table:number-columns-repeated="8"/><table:table-column table:style-name="Tableau44.J"/><table:table-row><table:table-cell table:style-name="Tableau44.A1" office:value-type="string"><text:p text:style-name="P14">Séries</text:p></table:table-cell><table:table-cell table:style-name="Tableau44.A1" office:value-type="string"><text:p text:style-name="P14">1° fois</text:p></table:table-cell><table:table-cell table:style-name="Tableau44.A1" office:value-type="string"><text:p text:style-name="P14">2° fois</text:p></table:table-cell><table:table-cell table:style-name="Tableau44.A1" office:value-type="string"><text:p text:style-name="P14">3° fois</text:p></table:table-cell><table:table-cell table:style-name="Tableau44.A1" office:value-type="string"><text:p text:style-name="P14">4° fois</text:p></table:table-cell><table:table-cell table:style-name="Tableau44.A1" office:value-type="string"><text:p text:style-name="P14">5° fois</text:p></table:table-cell><table:table-cell table:style-name="Tableau44.A1" office:value-type="string"><text:p text:style-name="P14">6° fois</text:p></table:table-cell><table:table-cell table:style-name="Tableau44.A1" office:value-type="string"><text:p text:style-name="P14">7° fois</text:p></table:table-cell><table:table-cell table:style-name="Tableau44.A1" office:value-type="string"><text:p text:style-name="P14">8° fois</text:p></table:table-cell><table:table-cell table:style-name="Tableau44.J1" office:value-type="string"><text:p text:style-name="P14">9° fois</text:p></table:table-cell></table:table-row><table:table-row><table:table-cell table:style-name="Tableau44.A2" office:value-type="string"><text:p text:style-name="P14">S4</text:p></table:table-cell><table:table-cell table:style-name="Tableau44.A2" office:value-type="string"><text:p text:style-name="P14"/></table:table-cell><table:table-cell table:style-name="Tableau44.A2" office:value-type="string"><text:p text:style-name="P14"/></table:table-cell><table:table-cell table:style-name="Tableau44.A2" office:value-type="string"><text:p text:style-name="P14"/></table:table-cell><table:table-cell table:style-name="Tableau44.A2" office:value-type="string"><text:p text:style-name="P14"/></table:table-cell><table:table-cell table:style-name="Tableau44.A2" office:value-type="string"><text:p text:style-name="P14"/></table:table-cell><table:table-cell table:style-name="Tableau44.A2" office:value-type="string"><text:p text:style-name="P14"/></table:table-cell><table:table-cell table:style-name="Tableau44.A2" office:value-type="string"><text:p text:style-name="P14"/></table:table-cell><table:table-cell table:style-name="Tableau44.A2" office:value-type="string"><text:p text:style-name="P14"/></table:table-cell><table:table-cell table:style-name="Tableau44.J2" office:value-type="string"><text:p text:style-name="P14"/></table:table-cell></table:table-row><table:table-row><table:table-cell table:style-name="Tableau44.A2" office:value-type="string"><text:p text:style-name="P14">S5</text:p></table:table-cell><table:table-cell table:style-name="Tableau44.A2" office:value-type="string"><text:p text:style-name="P14"/></table:table-cell><table:table-cell table:style-name="Tableau44.A2" office:value-type="string"><text:p text:style-name="P14"/></table:table-cell><table:table-cell table:style-name="Tableau44.A2" office:value-type="string"><text:p text:style-name="P14"/></table:table-cell><table:table-cell table:style-name="Tableau44.A2" office:value-type="string"><text:p text:style-name="P14"/></table:table-cell><table:table-cell table:style-name="Tableau44.A2" office:value-type="string"><text:p text:style-name="P14"/></table:table-cell><table:table-cell table:style-name="Tableau44.A2" office:value-type="string"><text:p text:style-name="P14"/></table:table-cell><table:table-cell table:style-name="Tableau44.A2" office:value-type="string"><text:p text:style-name="P14"/></table:table-cell><table:table-cell table:style-name="Tableau44.A2" office:value-type="string"><text:p text:style-name="P14"/></table:table-cell><table:table-cell table:style-name="Tableau44.J2" office:value-type="string"><text:p text:style-name="P14"/></table:table-cell></table:table-row><table:table-row><table:table-cell table:style-name="Tableau44.A2" office:value-type="string"><text:p text:style-name="P14">S6</text:p></table:table-cell><table:table-cell table:style-name="Tableau44.A2" office:value-type="string"><text:p text:style-name="P14"/></table:table-cell><table:table-cell table:style-name="Tableau44.A2" office:value-type="string"><text:p text:style-name="P14"/></table:table-cell><table:table-cell table:style-name="Tableau44.A2" office:value-type="string"><text:p text:style-name="P14"/></table:table-cell><table:table-cell table:style-name="Tableau44.A2" office:value-type="string"><text:p text:style-name="P14"/></table:table-cell><table:table-cell table:style-name="Tableau44.A2" office:value-type="string"><text:p text:style-name="P14"/></table:table-cell><table:table-cell table:style-name="Tableau44.A2" office:value-type="string"><text:p text:style-name="P14"/></table:table-cell><table:table-cell table:style-name="Tableau44.A2" office:value-type="string"><text:p text:style-name="P14"/></table:table-cell><table:table-cell table:style-name="Tableau44.A2" office:value-type="string"><text:p text:style-name="P14"/></table:table-cell><table:table-cell table:style-name="Tableau44.J2" office:value-type="string"><text:p text:style-name="P14"/></table:table-cell></table:table-row></table:table><text:p text:style-name="P30"/></draw:text-box></draw:frame></text:p>
      <text:p text:style-name="P31"><text:soft-page-break/>Nombres amis (niveau 1)</text:p>
      <text:p text:style-name="P5"><text:span text:style-name="T1">But du jeu / compétence :</text:span> calculer mentalement, en regroupant des nombres amis.</text:p>
      <text:p text:style-name="P19"/>
      <table:table table:name="Tableau45" table:style-name="Tableau45">
        <table:table-column table:style-name="Tableau45.A"/>
        <table:table-column table:style-name="Tableau45.B"/>
        <table:table-row>
          <table:table-cell table:style-name="Tableau45.A1" office:value-type="string">
            <text:p text:style-name="P18">A) 7+6+8+12+5+4 =</text:p>
          </table:table-cell>
          <table:table-cell table:style-name="Tableau45.B1" office:value-type="string">
            <text:p text:style-name="P18">B) 11+3+4+9+3+21+9=</text:p>
          </table:table-cell>
        </table:table-row>
        <table:table-row>
          <table:table-cell table:style-name="Tableau45.A2" office:value-type="string">
            <text:p text:style-name="P21">C) 8+5+6+8+15+2+4=</text:p>
          </table:table-cell>
          <table:table-cell table:style-name="Tableau45.B2" office:value-type="string">
            <text:p text:style-name="P21">D) 12+4+5+6+2+15+8=</text:p>
          </table:table-cell>
        </table:table-row>
        <table:table-row>
          <table:table-cell table:style-name="Tableau45.B2" table:number-columns-spanned="2" office:value-type="string">
            <text:p text:style-name="P21">E) 6+8+12+5+14+25+36+94+33=</text:p>
          </table:table-cell>
          <table:covered-table-cell/>
        </table:table-row>
      </table:table>
      <text:p text:style-name="P23"><draw:frame draw:style-name="fr2" draw:name="Cadre42" text:anchor-type="paragraph" svg:x="0.019cm" svg:y="0.171cm" svg:width="17.992cm" svg:height="4.173cm" draw:z-index="88"><draw:text-box><text:p text:style-name="P29">Chaque fois que tu fais un calcul, chronomètre et marque ton temps pour mesurer tes progrès.</text:p><table:table table:name="Tableau46" table:style-name="Tableau46"><table:table-column table:style-name="Tableau46.A"/><table:table-column table:style-name="Tableau46.B" table:number-columns-repeated="8"/><table:table-column table:style-name="Tableau46.J"/><table:table-row><table:table-cell table:style-name="Tableau46.A1" office:value-type="string"><text:p text:style-name="P14">Calculs</text:p></table:table-cell><table:table-cell table:style-name="Tableau46.A1" office:value-type="string"><text:p text:style-name="P14">1° fois</text:p></table:table-cell><table:table-cell table:style-name="Tableau46.A1" office:value-type="string"><text:p text:style-name="P14">2° fois</text:p></table:table-cell><table:table-cell table:style-name="Tableau46.A1" office:value-type="string"><text:p text:style-name="P14">3° fois</text:p></table:table-cell><table:table-cell table:style-name="Tableau46.A1" office:value-type="string"><text:p text:style-name="P14">4° fois</text:p></table:table-cell><table:table-cell table:style-name="Tableau46.A1" office:value-type="string"><text:p text:style-name="P14">5° fois</text:p></table:table-cell><table:table-cell table:style-name="Tableau46.A1" office:value-type="string"><text:p text:style-name="P14">6° fois</text:p></table:table-cell><table:table-cell table:style-name="Tableau46.A1" office:value-type="string"><text:p text:style-name="P14">7° fois</text:p></table:table-cell><table:table-cell table:style-name="Tableau46.A1" office:value-type="string"><text:p text:style-name="P14">8° fois</text:p></table:table-cell><table:table-cell table:style-name="Tableau46.J1" office:value-type="string"><text:p text:style-name="P14">9° fois</text:p></table:table-cell></table:table-row><table:table-row><table:table-cell table:style-name="Tableau46.A2" office:value-type="string"><text:p text:style-name="P14">A</text:p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J2" office:value-type="string"><text:p text:style-name="P14"/></table:table-cell></table:table-row><table:table-row><table:table-cell table:style-name="Tableau46.A2" office:value-type="string"><text:p text:style-name="P14">B</text:p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J2" office:value-type="string"><text:p text:style-name="P14"/></table:table-cell></table:table-row><table:table-row><table:table-cell table:style-name="Tableau46.A2" office:value-type="string"><text:p text:style-name="P14">C</text:p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J2" office:value-type="string"><text:p text:style-name="P14"/></table:table-cell></table:table-row><table:table-row><table:table-cell table:style-name="Tableau46.A2" office:value-type="string"><text:p text:style-name="P14">D</text:p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J2" office:value-type="string"><text:p text:style-name="P14"/></table:table-cell></table:table-row><table:table-row><table:table-cell table:style-name="Tableau46.A2" office:value-type="string"><text:p text:style-name="P14">E</text:p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A2" office:value-type="string"><text:p text:style-name="P14"/></table:table-cell><table:table-cell table:style-name="Tableau46.J2" office:value-type="string"><text:p text:style-name="P14"/></table:table-cell></table:table-row></table:table><text:p text:style-name="P30"/></draw:text-box></draw:frame></text:p>
      <text:p text:style-name="P33">Nombres amis (niveau 2)</text:p>
      <text:p text:style-name="P5"><text:span text:style-name="T1">But du jeu / compétence :</text:span> calculer mentalement, en regroupant des nombres amis.</text:p>
      <text:p text:style-name="P6"/>
      <table:table table:name="Tableau47" table:style-name="Tableau47">
        <table:table-column table:style-name="Tableau47.A"/>
        <table:table-column table:style-name="Tableau47.B"/>
        <table:table-row>
          <table:table-cell table:style-name="Tableau47.A1" office:value-type="string">
            <text:p text:style-name="P5">A) 13+6+5+24+7+4+35=</text:p>
          </table:table-cell>
          <table:table-cell table:style-name="Tableau47.B1" office:value-type="string">
            <text:p text:style-name="P5">B) 12+4+9+9+26+31+8</text:p>
          </table:table-cell>
        </table:table-row>
        <table:table-row>
          <table:table-cell table:style-name="Tableau47.A2" office:value-type="string">
            <text:p text:style-name="P11">C) 15+12+13+25+8+45+5=</text:p>
          </table:table-cell>
          <table:table-cell table:style-name="Tableau47.B2" office:value-type="string">
            <text:p text:style-name="P11">D) 23+18+8+2+12+7+5=</text:p>
          </table:table-cell>
        </table:table-row>
        <table:table-row>
          <table:table-cell table:style-name="Tableau47.A2" office:value-type="string">
            <text:p text:style-name="P11">E) 17+5+13+14+28+25+12+36=</text:p>
          </table:table-cell>
          <table:table-cell table:style-name="Tableau47.B2" office:value-type="string">
            <text:p text:style-name="P11">F) 131-21+272+19-12+28+71+222=</text:p>
          </table:table-cell>
        </table:table-row>
      </table:table>
      <text:p text:style-name="P5"><draw:frame draw:style-name="fr2" draw:name="Cadre43" text:anchor-type="paragraph" svg:x="0.019cm" svg:y="0.118cm" svg:width="17.992cm" svg:height="4.692cm" draw:z-index="89"><draw:text-box><text:p text:style-name="P29">Chaque fois que tu fais un calcul, chronomètre et marque ton temps pour mesurer tes progrès.</text:p><table:table table:name="Tableau48" table:style-name="Tableau48"><table:table-column table:style-name="Tableau48.A"/><table:table-column table:style-name="Tableau48.B" table:number-columns-repeated="8"/><table:table-column table:style-name="Tableau48.J"/><table:table-row><table:table-cell table:style-name="Tableau48.A1" office:value-type="string"><text:p text:style-name="P14">Calculs</text:p></table:table-cell><table:table-cell table:style-name="Tableau48.A1" office:value-type="string"><text:p text:style-name="P14">1° fois</text:p></table:table-cell><table:table-cell table:style-name="Tableau48.A1" office:value-type="string"><text:p text:style-name="P14">2° fois</text:p></table:table-cell><table:table-cell table:style-name="Tableau48.A1" office:value-type="string"><text:p text:style-name="P14">3° fois</text:p></table:table-cell><table:table-cell table:style-name="Tableau48.A1" office:value-type="string"><text:p text:style-name="P14">4° fois</text:p></table:table-cell><table:table-cell table:style-name="Tableau48.A1" office:value-type="string"><text:p text:style-name="P14">5° fois</text:p></table:table-cell><table:table-cell table:style-name="Tableau48.A1" office:value-type="string"><text:p text:style-name="P14">6° fois</text:p></table:table-cell><table:table-cell table:style-name="Tableau48.A1" office:value-type="string"><text:p text:style-name="P14">7° fois</text:p></table:table-cell><table:table-cell table:style-name="Tableau48.A1" office:value-type="string"><text:p text:style-name="P14">8° fois</text:p></table:table-cell><table:table-cell table:style-name="Tableau48.J1" office:value-type="string"><text:p text:style-name="P14">9° fois</text:p></table:table-cell></table:table-row><table:table-row><table:table-cell table:style-name="Tableau48.A2" office:value-type="string"><text:p text:style-name="P14">A</text:p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J2" office:value-type="string"><text:p text:style-name="P14"/></table:table-cell></table:table-row><table:table-row><table:table-cell table:style-name="Tableau48.A2" office:value-type="string"><text:p text:style-name="P14">B</text:p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J2" office:value-type="string"><text:p text:style-name="P14"/></table:table-cell></table:table-row><table:table-row><table:table-cell table:style-name="Tableau48.A2" office:value-type="string"><text:p text:style-name="P14">C</text:p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J2" office:value-type="string"><text:p text:style-name="P14"/></table:table-cell></table:table-row><table:table-row><table:table-cell table:style-name="Tableau48.A2" office:value-type="string"><text:p text:style-name="P14">D</text:p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J2" office:value-type="string"><text:p text:style-name="P14"/></table:table-cell></table:table-row><table:table-row><table:table-cell table:style-name="Tableau48.A2" office:value-type="string"><text:p text:style-name="P14">E</text:p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J2" office:value-type="string"><text:p text:style-name="P14"/></table:table-cell></table:table-row><table:table-row><table:table-cell table:style-name="Tableau48.A2" office:value-type="string"><text:p text:style-name="P14">F</text:p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A2" office:value-type="string"><text:p text:style-name="P14"/></table:table-cell><table:table-cell table:style-name="Tableau48.J2" office:value-type="string"><text:p text:style-name="P14"/></table:table-cell></table:table-row></table:table><text:p text:style-name="P30"/></draw:text-box></draw:frame></text:p>
      <text:p text:style-name="P33">Nombres amis (niveau 3)</text:p>
      <text:p text:style-name="P5"><text:span text:style-name="T1">But du jeu / compétence :</text:span> calculer mentalement, en regroupant des nombres amis.</text:p>
      <text:p text:style-name="P6"/>
      <table:table table:name="Tableau49" table:style-name="Tableau49">
        <table:table-column table:style-name="Tableau49.A"/>
        <table:table-column table:style-name="Tableau49.B"/>
        <table:table-row>
          <table:table-cell table:style-name="Tableau49.A1" office:value-type="string">
            <text:p text:style-name="P5">A) 16+23-6+18-13+5+12=</text:p>
          </table:table-cell>
          <table:table-cell table:style-name="Tableau49.B1" office:value-type="string">
            <text:p text:style-name="P5">B) 36+57-12+42-17+16+64-6=</text:p>
          </table:table-cell>
        </table:table-row>
        <table:table-row>
          <table:table-cell table:style-name="Tableau49.A2" office:value-type="string">
            <text:p text:style-name="P11">C) 123+44+25+23+77+23=</text:p>
          </table:table-cell>
          <table:table-cell table:style-name="Tableau49.B2" office:value-type="string">
            <text:p text:style-name="P11">D) 245+343+74+5+126+5=</text:p>
          </table:table-cell>
        </table:table-row>
        <table:table-row>
          <table:table-cell table:style-name="Tableau49.B2" table:number-columns-spanned="2" office:value-type="string">
            <text:p text:style-name="P11">E) 345+250-123+226+155-345-77+15+30+24=</text:p>
          </table:table-cell>
          <table:covered-table-cell/>
        </table:table-row>
      </table:table>
      <text:p text:style-name="P5"><draw:frame draw:style-name="fr4" draw:name="Cadre44" text:anchor-type="paragraph" svg:x="0.019cm" svg:y="0.224cm" svg:width="17.992cm" svg:height="4.119cm" draw:z-index="90"><draw:text-box><text:p text:style-name="P29">Chaque fois que tu fais un calcul, chronomètre et marque ton temps pour mesurer tes progrès.</text:p><table:table table:name="Tableau50" table:style-name="Tableau50"><table:table-column table:style-name="Tableau50.A"/><table:table-column table:style-name="Tableau50.B" table:number-columns-repeated="8"/><table:table-column table:style-name="Tableau50.J"/><table:table-row><table:table-cell table:style-name="Tableau50.A1" office:value-type="string"><text:p text:style-name="P14">Calculs</text:p></table:table-cell><table:table-cell table:style-name="Tableau50.A1" office:value-type="string"><text:p text:style-name="P14">1° fois</text:p></table:table-cell><table:table-cell table:style-name="Tableau50.A1" office:value-type="string"><text:p text:style-name="P14">2° fois</text:p></table:table-cell><table:table-cell table:style-name="Tableau50.A1" office:value-type="string"><text:p text:style-name="P14">3° fois</text:p></table:table-cell><table:table-cell table:style-name="Tableau50.A1" office:value-type="string"><text:p text:style-name="P14">4° fois</text:p></table:table-cell><table:table-cell table:style-name="Tableau50.A1" office:value-type="string"><text:p text:style-name="P14">5° fois</text:p></table:table-cell><table:table-cell table:style-name="Tableau50.A1" office:value-type="string"><text:p text:style-name="P14">6° fois</text:p></table:table-cell><table:table-cell table:style-name="Tableau50.A1" office:value-type="string"><text:p text:style-name="P14">7° fois</text:p></table:table-cell><table:table-cell table:style-name="Tableau50.A1" office:value-type="string"><text:p text:style-name="P14">8° fois</text:p></table:table-cell><table:table-cell table:style-name="Tableau50.J1" office:value-type="string"><text:p text:style-name="P14">9° fois</text:p></table:table-cell></table:table-row><table:table-row><table:table-cell table:style-name="Tableau50.A2" office:value-type="string"><text:p text:style-name="P14">A</text:p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J2" office:value-type="string"><text:p text:style-name="P14"/></table:table-cell></table:table-row><table:table-row><table:table-cell table:style-name="Tableau50.A2" office:value-type="string"><text:p text:style-name="P14">B</text:p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J2" office:value-type="string"><text:p text:style-name="P14"/></table:table-cell></table:table-row><table:table-row><table:table-cell table:style-name="Tableau50.A2" office:value-type="string"><text:p text:style-name="P14">C</text:p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J2" office:value-type="string"><text:p text:style-name="P14"/></table:table-cell></table:table-row><table:table-row><table:table-cell table:style-name="Tableau50.A2" office:value-type="string"><text:p text:style-name="P14">D</text:p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J2" office:value-type="string"><text:p text:style-name="P14"/></table:table-cell></table:table-row><table:table-row><table:table-cell table:style-name="Tableau50.A2" office:value-type="string"><text:p text:style-name="P14">E</text:p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A2" office:value-type="string"><text:p text:style-name="P14"/></table:table-cell><table:table-cell table:style-name="Tableau50.J2" office:value-type="string"><text:p text:style-name="P14"/></table:table-cell></table:table-row></table:table><text:p text:style-name="P30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31"><text:soft-page-break/>Carrés de compléments à 10</text:p>
      <text:p text:style-name="P5"><text:span text:style-name="T1">Compétence :</text:span> reconnaître les compléments à 10.</text:p>
      <text:p text:style-name="P26"><text:span text:style-name="T1">But du jeu :</text:span> barrer les paires de nombres dont <text:span text:style-name="T3">la somme est 10</text:span>. Il doit rester un seul nombre.</text:p>
      <text:p text:style-name="P26"><draw:frame draw:style-name="fr5" draw:name="Cadre45" text:anchor-type="paragraph" svg:x="5.131cm" svg:y="0.379cm" svg:width="3.487cm" svg:height="2.909cm" draw:z-index="91"><draw:text-box><table:table table:name="Tableau51" table:style-name="Tableau51"><table:table-column table:style-name="Tableau51.A" table:number-columns-repeated="3"/><table:table-row><table:table-cell table:style-name="Tableau51.A1" office:value-type="string"><text:p text:style-name="P16">5</text:p></table:table-cell><table:table-cell table:style-name="Tableau51.A1" office:value-type="string"><text:p text:style-name="P16">8</text:p></table:table-cell><table:table-cell table:style-name="Tableau51.C1" office:value-type="string"><text:p text:style-name="P16">3</text:p></table:table-cell></table:table-row><table:table-row><table:table-cell table:style-name="Tableau51.A2" office:value-type="string"><text:p text:style-name="P16">2</text:p></table:table-cell><table:table-cell table:style-name="Tableau51.A2" office:value-type="string"><text:p text:style-name="P16">7</text:p></table:table-cell><table:table-cell table:style-name="Tableau51.C2" office:value-type="string"><text:p text:style-name="P16">4</text:p></table:table-cell></table:table-row><table:table-row><table:table-cell table:style-name="Tableau51.A2" office:value-type="string"><text:p text:style-name="P16">6</text:p></table:table-cell><table:table-cell table:style-name="Tableau51.A2" office:value-type="string"><text:p text:style-name="P16">4</text:p></table:table-cell><table:table-cell table:style-name="Tableau51.C2" office:value-type="string"><text:p text:style-name="P16">5</text:p></table:table-cell></table:table-row></table:table><text:p text:style-name="Frame_20_contents"/></draw:text-box></draw:frame><draw:frame draw:style-name="fr5" draw:name="Cadre46" text:anchor-type="paragraph" svg:x="9.32cm" svg:y="0.415cm" svg:width="3.487cm" svg:height="2.909cm" draw:z-index="92"><draw:text-box><table:table table:name="Tableau52" table:style-name="Tableau52"><table:table-column table:style-name="Tableau52.A" table:number-columns-repeated="3"/><table:table-row><table:table-cell table:style-name="Tableau52.A1" office:value-type="string"><text:p text:style-name="P16">4</text:p></table:table-cell><table:table-cell table:style-name="Tableau52.A1" office:value-type="string"><text:p text:style-name="P16">2</text:p></table:table-cell><table:table-cell table:style-name="Tableau52.C1" office:value-type="string"><text:p text:style-name="P16">9</text:p></table:table-cell></table:table-row><table:table-row><table:table-cell table:style-name="Tableau52.A2" office:value-type="string"><text:p text:style-name="P16">8</text:p></table:table-cell><table:table-cell table:style-name="Tableau52.A2" office:value-type="string"><text:p text:style-name="P16">3</text:p></table:table-cell><table:table-cell table:style-name="Tableau52.C2" office:value-type="string"><text:p text:style-name="P16">7</text:p></table:table-cell></table:table-row><table:table-row><table:table-cell table:style-name="Tableau52.A2" office:value-type="string"><text:p text:style-name="P16">1</text:p></table:table-cell><table:table-cell table:style-name="Tableau52.A2" office:value-type="string"><text:p text:style-name="P16">7</text:p></table:table-cell><table:table-cell table:style-name="Tableau52.C2" office:value-type="string"><text:p text:style-name="P16">6</text:p></table:table-cell></table:table-row></table:table><text:p text:style-name="Frame_20_contents"/></draw:text-box></draw:frame><draw:frame draw:style-name="fr5" draw:name="Cadre47" text:anchor-type="paragraph" svg:x="13.421cm" svg:y="0.476cm" svg:width="3.487cm" svg:height="2.909cm" draw:z-index="93"><draw:text-box><table:table table:name="Tableau53" table:style-name="Tableau53"><table:table-column table:style-name="Tableau53.A" table:number-columns-repeated="3"/><table:table-row><table:table-cell table:style-name="Tableau53.A1" office:value-type="string"><text:p text:style-name="P16">4</text:p></table:table-cell><table:table-cell table:style-name="Tableau53.A1" office:value-type="string"><text:p text:style-name="P16">2</text:p></table:table-cell><table:table-cell table:style-name="Tableau53.C1" office:value-type="string"><text:p text:style-name="P16">5</text:p></table:table-cell></table:table-row><table:table-row><table:table-cell table:style-name="Tableau53.A2" office:value-type="string"><text:p text:style-name="P16">1</text:p></table:table-cell><table:table-cell table:style-name="Tableau53.A2" office:value-type="string"><text:p text:style-name="P16">5</text:p></table:table-cell><table:table-cell table:style-name="Tableau53.C2" office:value-type="string"><text:p text:style-name="P16">6</text:p></table:table-cell></table:table-row><table:table-row><table:table-cell table:style-name="Tableau53.A2" office:value-type="string"><text:p text:style-name="P16">8</text:p></table:table-cell><table:table-cell table:style-name="Tableau53.A2" office:value-type="string"><text:p text:style-name="P16">5</text:p></table:table-cell><table:table-cell table:style-name="Tableau53.C2" office:value-type="string"><text:p text:style-name="P16">9</text:p></table:table-cell></table:table-row></table:table><text:p text:style-name="Frame_20_contents"/></draw:text-box></draw:frame></text:p>
      <text:p text:style-name="P5"/>
      <text:p text:style-name="P24"><text:tab/><text:span text:style-name="T1">Série A :</text:span> </text:p>
      <text:p text:style-name="P5"/>
      <text:p text:style-name="P5"/>
      <text:p text:style-name="P5"/>
      <text:p text:style-name="P5"/>
      <text:p text:style-name="P5"><draw:frame draw:style-name="fr5" draw:name="Cadre48" text:anchor-type="paragraph" svg:x="5.131cm" svg:y="0.344cm" svg:width="3.487cm" svg:height="2.909cm" draw:z-index="94"><draw:text-box><table:table table:name="Tableau54" table:style-name="Tableau54"><table:table-column table:style-name="Tableau54.A" table:number-columns-repeated="3"/><table:table-row><table:table-cell table:style-name="Tableau54.A1" office:value-type="string"><text:p text:style-name="P16">8</text:p></table:table-cell><table:table-cell table:style-name="Tableau54.A1" office:value-type="string"><text:p text:style-name="P16">3</text:p></table:table-cell><table:table-cell table:style-name="Tableau54.C1" office:value-type="string"><text:p text:style-name="P16">4</text:p></table:table-cell></table:table-row><table:table-row><table:table-cell table:style-name="Tableau54.A2" office:value-type="string"><text:p text:style-name="P16">6</text:p></table:table-cell><table:table-cell table:style-name="Tableau54.A2" office:value-type="string"><text:p text:style-name="P16">2</text:p></table:table-cell><table:table-cell table:style-name="Tableau54.C2" office:value-type="string"><text:p text:style-name="P16">5</text:p></table:table-cell></table:table-row><table:table-row><table:table-cell table:style-name="Tableau54.A2" office:value-type="string"><text:p text:style-name="P16">5</text:p></table:table-cell><table:table-cell table:style-name="Tableau54.A2" office:value-type="string"><text:p text:style-name="P16">7</text:p></table:table-cell><table:table-cell table:style-name="Tableau54.C2" office:value-type="string"><text:p text:style-name="P16">2</text:p></table:table-cell></table:table-row></table:table><text:p text:style-name="Frame_20_contents"/></draw:text-box></draw:frame><draw:frame draw:style-name="fr5" draw:name="Cadre49" text:anchor-type="paragraph" svg:x="9.352cm" svg:y="0.397cm" svg:width="3.487cm" svg:height="2.909cm" draw:z-index="95"><draw:text-box><table:table table:name="Tableau55" table:style-name="Tableau55"><table:table-column table:style-name="Tableau55.A" table:number-columns-repeated="3"/><table:table-row><table:table-cell table:style-name="Tableau55.A1" office:value-type="string"><text:p text:style-name="P16">7</text:p></table:table-cell><table:table-cell table:style-name="Tableau55.A1" office:value-type="string"><text:p text:style-name="P16">5</text:p></table:table-cell><table:table-cell table:style-name="Tableau55.C1" office:value-type="string"><text:p text:style-name="P16">3</text:p></table:table-cell></table:table-row><table:table-row><table:table-cell table:style-name="Tableau55.A2" office:value-type="string"><text:p text:style-name="P16">4</text:p></table:table-cell><table:table-cell table:style-name="Tableau55.A2" office:value-type="string"><text:p text:style-name="P16">2</text:p></table:table-cell><table:table-cell table:style-name="Tableau55.C2" office:value-type="string"><text:p text:style-name="P16">9</text:p></table:table-cell></table:table-row><table:table-row><table:table-cell table:style-name="Tableau55.A2" office:value-type="string"><text:p text:style-name="P16">8</text:p></table:table-cell><table:table-cell table:style-name="Tableau55.A2" office:value-type="string"><text:p text:style-name="P16">6</text:p></table:table-cell><table:table-cell table:style-name="Tableau55.C2" office:value-type="string"><text:p text:style-name="P16">5</text:p></table:table-cell></table:table-row></table:table><text:p text:style-name="Frame_20_contents"/></draw:text-box></draw:frame><draw:frame draw:style-name="fr5" draw:name="Cadre50" text:anchor-type="paragraph" svg:x="13.453cm" svg:y="0.45cm" svg:width="3.487cm" svg:height="2.909cm" draw:z-index="96"><draw:text-box><table:table table:name="Tableau56" table:style-name="Tableau56"><table:table-column table:style-name="Tableau56.A" table:number-columns-repeated="3"/><table:table-row><table:table-cell table:style-name="Tableau56.A1" office:value-type="string"><text:p text:style-name="P16">2</text:p></table:table-cell><table:table-cell table:style-name="Tableau56.A1" office:value-type="string"><text:p text:style-name="P16">4</text:p></table:table-cell><table:table-cell table:style-name="Tableau56.C1" office:value-type="string"><text:p text:style-name="P16">3</text:p></table:table-cell></table:table-row><table:table-row><table:table-cell table:style-name="Tableau56.A2" office:value-type="string"><text:p text:style-name="P16">5</text:p></table:table-cell><table:table-cell table:style-name="Tableau56.A2" office:value-type="string"><text:p text:style-name="P16">1</text:p></table:table-cell><table:table-cell table:style-name="Tableau56.C2" office:value-type="string"><text:p text:style-name="P16">5</text:p></table:table-cell></table:table-row><table:table-row><table:table-cell table:style-name="Tableau56.A2" office:value-type="string"><text:p text:style-name="P16">6</text:p></table:table-cell><table:table-cell table:style-name="Tableau56.A2" office:value-type="string"><text:p text:style-name="P16">7</text:p></table:table-cell><table:table-cell table:style-name="Tableau56.C2" office:value-type="string"><text:p text:style-name="P16">8</text:p></table:table-cell></table:table-row></table:table><text:p text:style-name="Frame_20_contents"/></draw:text-box></draw:frame></text:p>
      <text:p text:style-name="P5"/>
      <text:p text:style-name="P24"><text:tab/><text:span text:style-name="T1">Série B :</text:span></text:p>
      <text:p text:style-name="P25"/>
      <text:p text:style-name="P25"/>
      <text:p text:style-name="P24"><draw:frame draw:style-name="fr2" draw:name="Cadre54" text:anchor-type="paragraph" svg:x="0.019cm" svg:y="0.993cm" svg:width="17.992cm" svg:height="2.524cm" draw:z-index="97"><draw:text-box><text:p text:style-name="P29">Chaque fois que tu fais une série, chronomètre et marque ton temps pour mesurer tes progrès.</text:p><table:table table:name="Tableau60" table:style-name="Tableau60"><table:table-column table:style-name="Tableau60.A"/><table:table-column table:style-name="Tableau60.B" table:number-columns-repeated="8"/><table:table-column table:style-name="Tableau60.J"/><table:table-row><table:table-cell table:style-name="Tableau60.A1" office:value-type="string"><text:p text:style-name="P14">Séries</text:p></table:table-cell><table:table-cell table:style-name="Tableau60.A1" office:value-type="string"><text:p text:style-name="P14">1° fois</text:p></table:table-cell><table:table-cell table:style-name="Tableau60.A1" office:value-type="string"><text:p text:style-name="P14">2° fois</text:p></table:table-cell><table:table-cell table:style-name="Tableau60.A1" office:value-type="string"><text:p text:style-name="P14">3° fois</text:p></table:table-cell><table:table-cell table:style-name="Tableau60.A1" office:value-type="string"><text:p text:style-name="P14">4° fois</text:p></table:table-cell><table:table-cell table:style-name="Tableau60.A1" office:value-type="string"><text:p text:style-name="P14">5° fois</text:p></table:table-cell><table:table-cell table:style-name="Tableau60.A1" office:value-type="string"><text:p text:style-name="P14">6° fois</text:p></table:table-cell><table:table-cell table:style-name="Tableau60.A1" office:value-type="string"><text:p text:style-name="P14">7° fois</text:p></table:table-cell><table:table-cell table:style-name="Tableau60.A1" office:value-type="string"><text:p text:style-name="P14">8° fois</text:p></table:table-cell><table:table-cell table:style-name="Tableau60.J1" office:value-type="string"><text:p text:style-name="P14">9° fois</text:p></table:table-cell></table:table-row><table:table-row><table:table-cell table:style-name="Tableau60.A2" office:value-type="string"><text:p text:style-name="P14">A</text:p></table:table-cell><table:table-cell table:style-name="Tableau60.A2" office:value-type="string"><text:p text:style-name="P14"/></table:table-cell><table:table-cell table:style-name="Tableau60.A2" office:value-type="string"><text:p text:style-name="P14"/></table:table-cell><table:table-cell table:style-name="Tableau60.A2" office:value-type="string"><text:p text:style-name="P14"/></table:table-cell><table:table-cell table:style-name="Tableau60.A2" office:value-type="string"><text:p text:style-name="P14"/></table:table-cell><table:table-cell table:style-name="Tableau60.A2" office:value-type="string"><text:p text:style-name="P14"/></table:table-cell><table:table-cell table:style-name="Tableau60.A2" office:value-type="string"><text:p text:style-name="P14"/></table:table-cell><table:table-cell table:style-name="Tableau60.A2" office:value-type="string"><text:p text:style-name="P14"/></table:table-cell><table:table-cell table:style-name="Tableau60.A2" office:value-type="string"><text:p text:style-name="P14"/></table:table-cell><table:table-cell table:style-name="Tableau60.J2" office:value-type="string"><text:p text:style-name="P14"/></table:table-cell></table:table-row><table:table-row><table:table-cell table:style-name="Tableau60.A2" office:value-type="string"><text:p text:style-name="P14">B</text:p></table:table-cell><table:table-cell table:style-name="Tableau60.A2" office:value-type="string"><text:p text:style-name="P14"/></table:table-cell><table:table-cell table:style-name="Tableau60.A2" office:value-type="string"><text:p text:style-name="P14"/></table:table-cell><table:table-cell table:style-name="Tableau60.A2" office:value-type="string"><text:p text:style-name="P14"/></table:table-cell><table:table-cell table:style-name="Tableau60.A2" office:value-type="string"><text:p text:style-name="P14"/></table:table-cell><table:table-cell table:style-name="Tableau60.A2" office:value-type="string"><text:p text:style-name="P14"/></table:table-cell><table:table-cell table:style-name="Tableau60.A2" office:value-type="string"><text:p text:style-name="P14"/></table:table-cell><table:table-cell table:style-name="Tableau60.A2" office:value-type="string"><text:p text:style-name="P14"/></table:table-cell><table:table-cell table:style-name="Tableau60.A2" office:value-type="string"><text:p text:style-name="P14"/></table:table-cell><table:table-cell table:style-name="Tableau60.J2" office:value-type="string"><text:p text:style-name="P14"/></table:table-cell></table:table-row></table:table><text:p text:style-name="P30"/></draw:text-box></draw:frame> </text:p>
      <text:p text:style-name="P5"/>
      <text:p text:style-name="P31">Carrés de différences (niveau 1)</text:p>
      <text:p text:style-name="P5"><text:span text:style-name="T1">Compétence :</text:span> calculer des différences, acquérir des repères de calcul mental</text:p>
      <text:p text:style-name="P26"><draw:frame draw:style-name="fr5" draw:name="Cadre55" text:anchor-type="paragraph" svg:x="6.057cm" svg:y="0.379cm" svg:width="3.487cm" svg:height="2.909cm" draw:z-index="98"><draw:text-box><table:table table:name="Tableau61" table:style-name="Tableau61"><table:table-column table:style-name="Tableau61.A" table:number-columns-repeated="3"/><table:table-row><table:table-cell table:style-name="Tableau61.A1" office:value-type="string"><text:p text:style-name="P16">12</text:p></table:table-cell><table:table-cell table:style-name="Tableau61.A1" office:value-type="string"><text:p text:style-name="P16">1</text:p></table:table-cell><table:table-cell table:style-name="Tableau61.C1" office:value-type="string"><text:p text:style-name="P16">3</text:p></table:table-cell></table:table-row><table:table-row><table:table-cell table:style-name="Tableau61.A2" office:value-type="string"><text:p text:style-name="P16">11</text:p></table:table-cell><table:table-cell table:style-name="Tableau61.A2" office:value-type="string"><text:p text:style-name="P16">7</text:p></table:table-cell><table:table-cell table:style-name="Tableau61.C2" office:value-type="string"><text:p text:style-name="P16">6</text:p></table:table-cell></table:table-row><table:table-row><table:table-cell table:style-name="Tableau61.A2" office:value-type="string"><text:p text:style-name="P16">6</text:p></table:table-cell><table:table-cell table:style-name="Tableau61.A2" office:value-type="string"><text:p text:style-name="P16">2</text:p></table:table-cell><table:table-cell table:style-name="Tableau61.C2" office:value-type="string"><text:p text:style-name="P16">8</text:p></table:table-cell></table:table-row></table:table><text:p text:style-name="Frame_20_contents"/></draw:text-box></draw:frame><draw:frame draw:style-name="fr5" draw:name="Cadre56" text:anchor-type="paragraph" svg:x="10.246cm" svg:y="0.415cm" svg:width="3.487cm" svg:height="2.909cm" draw:z-index="99"><draw:text-box><table:table table:name="Tableau62" table:style-name="Tableau62"><table:table-column table:style-name="Tableau62.A" table:number-columns-repeated="3"/><table:table-row><table:table-cell table:style-name="Tableau62.A1" office:value-type="string"><text:p text:style-name="P16">4</text:p></table:table-cell><table:table-cell table:style-name="Tableau62.A1" office:value-type="string"><text:p text:style-name="P16">24</text:p></table:table-cell><table:table-cell table:style-name="Tableau62.C1" office:value-type="string"><text:p text:style-name="P16">17</text:p></table:table-cell></table:table-row><table:table-row><table:table-cell table:style-name="Tableau62.A2" office:value-type="string"><text:p text:style-name="P16">13</text:p></table:table-cell><table:table-cell table:style-name="Tableau62.A2" office:value-type="string"><text:p text:style-name="P16">12</text:p></table:table-cell><table:table-cell table:style-name="Tableau62.C2" office:value-type="string"><text:p text:style-name="P16">19</text:p></table:table-cell></table:table-row><table:table-row><table:table-cell table:style-name="Tableau62.A2" office:value-type="string"><text:p text:style-name="P16">8</text:p></table:table-cell><table:table-cell table:style-name="Tableau62.A2" office:value-type="string"><text:p text:style-name="P16">14</text:p></table:table-cell><table:table-cell table:style-name="Tableau62.C2" office:value-type="string"><text:p text:style-name="P16">9</text:p></table:table-cell></table:table-row></table:table><text:p text:style-name="Frame_20_contents"/></draw:text-box></draw:frame><draw:frame draw:style-name="fr5" draw:name="Cadre57" text:anchor-type="paragraph" svg:x="14.259cm" svg:y="0.476cm" svg:width="3.487cm" svg:height="2.909cm" draw:z-index="100"><draw:text-box><table:table table:name="Tableau63" table:style-name="Tableau63"><table:table-column table:style-name="Tableau63.A" table:number-columns-repeated="3"/><table:table-row><table:table-cell table:style-name="Tableau63.A1" office:value-type="string"><text:p text:style-name="P16">9</text:p></table:table-cell><table:table-cell table:style-name="Tableau63.A1" office:value-type="string"><text:p text:style-name="P16">8</text:p></table:table-cell><table:table-cell table:style-name="Tableau63.C1" office:value-type="string"><text:p text:style-name="P16">11</text:p></table:table-cell></table:table-row><table:table-row><table:table-cell table:style-name="Tableau63.A2" office:value-type="string"><text:p text:style-name="P16">13</text:p></table:table-cell><table:table-cell table:style-name="Tableau63.A2" office:value-type="string"><text:p text:style-name="P16">6</text:p></table:table-cell><table:table-cell table:style-name="Tableau63.C2" office:value-type="string"><text:p text:style-name="P16">14</text:p></table:table-cell></table:table-row><table:table-row><table:table-cell table:style-name="Tableau63.A2" office:value-type="string"><text:p text:style-name="P16">7</text:p></table:table-cell><table:table-cell table:style-name="Tableau63.A2" office:value-type="string"><text:p text:style-name="P16">18</text:p></table:table-cell><table:table-cell table:style-name="Tableau63.C2" office:value-type="string"><text:p text:style-name="P16">12</text:p></table:table-cell></table:table-row></table:table><text:p text:style-name="Frame_20_contents"/></draw:text-box></draw:frame></text:p>
      <text:p text:style-name="P27"><text:span text:style-name="T1">Série C :</text:span> barrer les paires de nombres dont <text:span text:style-name="T3">la différence est 5</text:span>.</text:p>
      <text:p text:style-name="P27">Il peut rester un ou deux nombres.</text:p>
      <text:p text:style-name="P5"/>
      <text:p text:style-name="P5"><draw:frame draw:style-name="fr5" draw:name="Cadre58" text:anchor-type="paragraph" svg:x="6.013cm" svg:y="0.185cm" svg:width="3.487cm" svg:height="2.909cm" draw:z-index="101"><draw:text-box><table:table table:name="Tableau64" table:style-name="Tableau64"><table:table-column table:style-name="Tableau64.A" table:number-columns-repeated="3"/><table:table-row><table:table-cell table:style-name="Tableau64.A1" office:value-type="string"><text:p text:style-name="P16">5</text:p></table:table-cell><table:table-cell table:style-name="Tableau64.A1" office:value-type="string"><text:p text:style-name="P16">4</text:p></table:table-cell><table:table-cell table:style-name="Tableau64.C1" office:value-type="string"><text:p text:style-name="P16">3</text:p></table:table-cell></table:table-row><table:table-row><table:table-cell table:style-name="Tableau64.A2" office:value-type="string"><text:p text:style-name="P16">7</text:p></table:table-cell><table:table-cell table:style-name="Tableau64.A2" office:value-type="string"><text:p text:style-name="P16">8</text:p></table:table-cell><table:table-cell table:style-name="Tableau64.C2" office:value-type="string"><text:p text:style-name="P16">12</text:p></table:table-cell></table:table-row><table:table-row><table:table-cell table:style-name="Tableau64.A2" office:value-type="string"><text:p text:style-name="P16">6</text:p></table:table-cell><table:table-cell table:style-name="Tableau64.A2" office:value-type="string"><text:p text:style-name="P16">9</text:p></table:table-cell><table:table-cell table:style-name="Tableau64.C2" office:value-type="string"><text:p text:style-name="P16">2</text:p></table:table-cell></table:table-row></table:table><text:p text:style-name="Frame_20_contents"/></draw:text-box></draw:frame><draw:frame draw:style-name="fr5" draw:name="Cadre59" text:anchor-type="paragraph" svg:x="10.19cm" svg:y="0.238cm" svg:width="3.487cm" svg:height="2.909cm" draw:z-index="102"><draw:text-box><table:table table:name="Tableau65" table:style-name="Tableau65"><table:table-column table:style-name="Tableau65.A" table:number-columns-repeated="3"/><table:table-row><table:table-cell table:style-name="Tableau65.A1" office:value-type="string"><text:p text:style-name="P16">8</text:p></table:table-cell><table:table-cell table:style-name="Tableau65.A1" office:value-type="string"><text:p text:style-name="P16">7</text:p></table:table-cell><table:table-cell table:style-name="Tableau65.C1" office:value-type="string"><text:p text:style-name="P16">9</text:p></table:table-cell></table:table-row><table:table-row><table:table-cell table:style-name="Tableau65.A2" office:value-type="string"><text:p text:style-name="P16">6</text:p></table:table-cell><table:table-cell table:style-name="Tableau65.A2" office:value-type="string"><text:p text:style-name="P16">12</text:p></table:table-cell><table:table-cell table:style-name="Tableau65.C2" office:value-type="string"><text:p text:style-name="P16">11</text:p></table:table-cell></table:table-row><table:table-row><table:table-cell table:style-name="Tableau65.A2" office:value-type="string"><text:p text:style-name="P16">14</text:p></table:table-cell><table:table-cell table:style-name="Tableau65.A2" office:value-type="string"><text:p text:style-name="P16">15</text:p></table:table-cell><table:table-cell table:style-name="Tableau65.C2" office:value-type="string"><text:p text:style-name="P16">10</text:p></table:table-cell></table:table-row></table:table><text:p text:style-name="Frame_20_contents"/></draw:text-box></draw:frame><draw:frame draw:style-name="fr5" draw:name="Cadre60" text:anchor-type="paragraph" svg:x="14.335cm" svg:y="0.247cm" svg:width="3.487cm" svg:height="2.909cm" draw:z-index="103"><draw:text-box><table:table table:name="Tableau66" table:style-name="Tableau66"><table:table-column table:style-name="Tableau66.A" table:number-columns-repeated="3"/><table:table-row><table:table-cell table:style-name="Tableau66.A1" office:value-type="string"><text:p text:style-name="P16">17</text:p></table:table-cell><table:table-cell table:style-name="Tableau66.A1" office:value-type="string"><text:p text:style-name="P16">7</text:p></table:table-cell><table:table-cell table:style-name="Tableau66.C1" office:value-type="string"><text:p text:style-name="P16">20</text:p></table:table-cell></table:table-row><table:table-row><table:table-cell table:style-name="Tableau66.A2" office:value-type="string"><text:p text:style-name="P16">13</text:p></table:table-cell><table:table-cell table:style-name="Tableau66.A2" office:value-type="string"><text:p text:style-name="P16">5</text:p></table:table-cell><table:table-cell table:style-name="Tableau66.C2" office:value-type="string"><text:p text:style-name="P16">10</text:p></table:table-cell></table:table-row><table:table-row><table:table-cell table:style-name="Tableau66.A2" office:value-type="string"><text:p text:style-name="P16">4</text:p></table:table-cell><table:table-cell table:style-name="Tableau66.A2" office:value-type="string"><text:p text:style-name="P16">16</text:p></table:table-cell><table:table-cell table:style-name="Tableau66.C2" office:value-type="string"><text:p text:style-name="P16">8</text:p></table:table-cell></table:table-row></table:table><text:p text:style-name="Frame_20_contents"/></draw:text-box></draw:frame></text:p>
      <text:p text:style-name="P27"><text:span text:style-name="T1">Série D :</text:span> barrer les paires de nombres dont <text:span text:style-name="T3">la différence est 3</text:span>.</text:p>
      <text:p text:style-name="P27">Il peut rester un ou deux nombres.</text:p>
      <text:p text:style-name="P25"/>
      <text:p text:style-name="P24"><draw:frame draw:style-name="fr2" draw:name="Cadre62" text:anchor-type="paragraph" svg:x="0.019cm" svg:y="0.288cm" svg:width="17.992cm" svg:height="2.524cm" draw:z-index="104"><draw:text-box><text:p text:style-name="P29">Chaque fois que tu fais une série, chronomètre et marque ton temps pour mesurer tes progrès.</text:p><table:table table:name="Tableau68" table:style-name="Tableau68"><table:table-column table:style-name="Tableau68.A"/><table:table-column table:style-name="Tableau68.B" table:number-columns-repeated="8"/><table:table-column table:style-name="Tableau68.J"/><table:table-row><table:table-cell table:style-name="Tableau68.A1" office:value-type="string"><text:p text:style-name="P14">Séries</text:p></table:table-cell><table:table-cell table:style-name="Tableau68.A1" office:value-type="string"><text:p text:style-name="P14">1° fois</text:p></table:table-cell><table:table-cell table:style-name="Tableau68.A1" office:value-type="string"><text:p text:style-name="P14">2° fois</text:p></table:table-cell><table:table-cell table:style-name="Tableau68.A1" office:value-type="string"><text:p text:style-name="P14">3° fois</text:p></table:table-cell><table:table-cell table:style-name="Tableau68.A1" office:value-type="string"><text:p text:style-name="P14">4° fois</text:p></table:table-cell><table:table-cell table:style-name="Tableau68.A1" office:value-type="string"><text:p text:style-name="P14">5° fois</text:p></table:table-cell><table:table-cell table:style-name="Tableau68.A1" office:value-type="string"><text:p text:style-name="P14">6° fois</text:p></table:table-cell><table:table-cell table:style-name="Tableau68.A1" office:value-type="string"><text:p text:style-name="P14">7° fois</text:p></table:table-cell><table:table-cell table:style-name="Tableau68.A1" office:value-type="string"><text:p text:style-name="P14">8° fois</text:p></table:table-cell><table:table-cell table:style-name="Tableau68.J1" office:value-type="string"><text:p text:style-name="P14">9° fois</text:p></table:table-cell></table:table-row><table:table-row><table:table-cell table:style-name="Tableau68.A2" office:value-type="string"><text:p text:style-name="P14">C</text:p></table:table-cell><table:table-cell table:style-name="Tableau68.A2" office:value-type="string"><text:p text:style-name="P14"/></table:table-cell><table:table-cell table:style-name="Tableau68.A2" office:value-type="string"><text:p text:style-name="P14"/></table:table-cell><table:table-cell table:style-name="Tableau68.A2" office:value-type="string"><text:p text:style-name="P14"/></table:table-cell><table:table-cell table:style-name="Tableau68.A2" office:value-type="string"><text:p text:style-name="P14"/></table:table-cell><table:table-cell table:style-name="Tableau68.A2" office:value-type="string"><text:p text:style-name="P14"/></table:table-cell><table:table-cell table:style-name="Tableau68.A2" office:value-type="string"><text:p text:style-name="P14"/></table:table-cell><table:table-cell table:style-name="Tableau68.A2" office:value-type="string"><text:p text:style-name="P14"/></table:table-cell><table:table-cell table:style-name="Tableau68.A2" office:value-type="string"><text:p text:style-name="P14"/></table:table-cell><table:table-cell table:style-name="Tableau68.J2" office:value-type="string"><text:p text:style-name="P14"/></table:table-cell></table:table-row><table:table-row><table:table-cell table:style-name="Tableau68.A2" office:value-type="string"><text:p text:style-name="P14">D</text:p></table:table-cell><table:table-cell table:style-name="Tableau68.A2" office:value-type="string"><text:p text:style-name="P14"/></table:table-cell><table:table-cell table:style-name="Tableau68.A2" office:value-type="string"><text:p text:style-name="P14"/></table:table-cell><table:table-cell table:style-name="Tableau68.A2" office:value-type="string"><text:p text:style-name="P14"/></table:table-cell><table:table-cell table:style-name="Tableau68.A2" office:value-type="string"><text:p text:style-name="P14"/></table:table-cell><table:table-cell table:style-name="Tableau68.A2" office:value-type="string"><text:p text:style-name="P14"/></table:table-cell><table:table-cell table:style-name="Tableau68.A2" office:value-type="string"><text:p text:style-name="P14"/></table:table-cell><table:table-cell table:style-name="Tableau68.A2" office:value-type="string"><text:p text:style-name="P14"/></table:table-cell><table:table-cell table:style-name="Tableau68.A2" office:value-type="string"><text:p text:style-name="P14"/></table:table-cell><table:table-cell table:style-name="Tableau68.J2" office:value-type="string"><text:p text:style-name="P14"/></table:table-cell></table:table-row></table:table><text:p text:style-name="P30"/></draw:text-box></draw:frame></text:p>
      <text:p text:style-name="P31"><text:soft-page-break/>Carrés de différences (niveau 2)</text:p>
      <text:p text:style-name="P5"><text:span text:style-name="T1">Compétence :</text:span> calculer des différences, acquérir des repères de calcul mental</text:p>
      <text:p text:style-name="P26"><draw:frame draw:style-name="fr5" draw:name="Cadre51" text:anchor-type="paragraph" svg:x="6.057cm" svg:y="0.379cm" svg:width="3.487cm" svg:height="2.909cm" draw:z-index="105"><draw:text-box><table:table table:name="Tableau57" table:style-name="Tableau57"><table:table-column table:style-name="Tableau57.A" table:number-columns-repeated="3"/><table:table-row><table:table-cell table:style-name="Tableau57.A1" office:value-type="string"><text:p text:style-name="P16">4</text:p></table:table-cell><table:table-cell table:style-name="Tableau57.A1" office:value-type="string"><text:p text:style-name="P16">13</text:p></table:table-cell><table:table-cell table:style-name="Tableau57.C1" office:value-type="string"><text:p text:style-name="P16">11</text:p></table:table-cell></table:table-row><table:table-row><table:table-cell table:style-name="Tableau57.A2" office:value-type="string"><text:p text:style-name="P16">32</text:p></table:table-cell><table:table-cell table:style-name="Tableau57.A2" office:value-type="string"><text:p text:style-name="P16">18</text:p></table:table-cell><table:table-cell table:style-name="Tableau57.C2" office:value-type="string"><text:p text:style-name="P16">15</text:p></table:table-cell></table:table-row><table:table-row><table:table-cell table:style-name="Tableau57.A2" office:value-type="string"><text:p text:style-name="P16">6</text:p></table:table-cell><table:table-cell table:style-name="Tableau57.A2" office:value-type="string"><text:p text:style-name="P16">8</text:p></table:table-cell><table:table-cell table:style-name="Tableau57.C2" office:value-type="string"><text:p text:style-name="P16">25</text:p></table:table-cell></table:table-row></table:table><text:p text:style-name="Frame_20_contents"/></draw:text-box></draw:frame><draw:frame draw:style-name="fr5" draw:name="Cadre52" text:anchor-type="paragraph" svg:x="10.246cm" svg:y="0.415cm" svg:width="3.487cm" svg:height="2.909cm" draw:z-index="106"><draw:text-box><table:table table:name="Tableau58" table:style-name="Tableau58"><table:table-column table:style-name="Tableau58.A" table:number-columns-repeated="3"/><table:table-row><table:table-cell table:style-name="Tableau58.A1" office:value-type="string"><text:p text:style-name="P16">12</text:p></table:table-cell><table:table-cell table:style-name="Tableau58.A1" office:value-type="string"><text:p text:style-name="P16">29</text:p></table:table-cell><table:table-cell table:style-name="Tableau58.C1" office:value-type="string"><text:p text:style-name="P16">13</text:p></table:table-cell></table:table-row><table:table-row><table:table-cell table:style-name="Tableau58.A2" office:value-type="string"><text:p text:style-name="P16">6</text:p></table:table-cell><table:table-cell table:style-name="Tableau58.A2" office:value-type="string"><text:p text:style-name="P16">15</text:p></table:table-cell><table:table-cell table:style-name="Tableau58.C2" office:value-type="string"><text:p text:style-name="P16">36</text:p></table:table-cell></table:table-row><table:table-row><table:table-cell table:style-name="Tableau58.A2" office:value-type="string"><text:p text:style-name="P16">8</text:p></table:table-cell><table:table-cell table:style-name="Tableau58.A2" office:value-type="string"><text:p text:style-name="P16">19</text:p></table:table-cell><table:table-cell table:style-name="Tableau58.C2" office:value-type="string"><text:p text:style-name="P16">22</text:p></table:table-cell></table:table-row></table:table><text:p text:style-name="Frame_20_contents"/></draw:text-box></draw:frame><draw:frame draw:style-name="fr5" draw:name="Cadre53" text:anchor-type="paragraph" svg:x="14.259cm" svg:y="0.476cm" svg:width="3.487cm" svg:height="2.909cm" draw:z-index="107"><draw:text-box><table:table table:name="Tableau59" table:style-name="Tableau59"><table:table-column table:style-name="Tableau59.A" table:number-columns-repeated="3"/><table:table-row><table:table-cell table:style-name="Tableau59.A1" office:value-type="string"><text:p text:style-name="P16">8</text:p></table:table-cell><table:table-cell table:style-name="Tableau59.A1" office:value-type="string"><text:p text:style-name="P16">6</text:p></table:table-cell><table:table-cell table:style-name="Tableau59.C1" office:value-type="string"><text:p text:style-name="P16">16</text:p></table:table-cell></table:table-row><table:table-row><table:table-cell table:style-name="Tableau59.A2" office:value-type="string"><text:p text:style-name="P16">5</text:p></table:table-cell><table:table-cell table:style-name="Tableau59.A2" office:value-type="string"><text:p text:style-name="P16">15</text:p></table:table-cell><table:table-cell table:style-name="Tableau59.C2" office:value-type="string"><text:p text:style-name="P16">13</text:p></table:table-cell></table:table-row><table:table-row><table:table-cell table:style-name="Tableau59.A2" office:value-type="string"><text:p text:style-name="P16">22</text:p></table:table-cell><table:table-cell table:style-name="Tableau59.A2" office:value-type="string"><text:p text:style-name="P16">9</text:p></table:table-cell><table:table-cell table:style-name="Tableau59.C2" office:value-type="string"><text:p text:style-name="P16">12</text:p></table:table-cell></table:table-row></table:table><text:p text:style-name="Frame_20_contents"/></draw:text-box></draw:frame></text:p>
      <text:p text:style-name="P27"><text:span text:style-name="T1">Série E :</text:span> barrer les paires de nombres dont <text:span text:style-name="T3">la différence est 7</text:span>.</text:p>
      <text:p text:style-name="P27">Il peut rester un ou deux nombres.</text:p>
      <text:p text:style-name="P5"/>
      <text:p text:style-name="P5"><draw:frame draw:style-name="fr5" draw:name="Cadre61" text:anchor-type="paragraph" svg:x="6.013cm" svg:y="0.185cm" svg:width="3.487cm" svg:height="2.909cm" draw:z-index="108"><draw:text-box><table:table table:name="Tableau67" table:style-name="Tableau67"><table:table-column table:style-name="Tableau67.A" table:number-columns-repeated="3"/><table:table-row><table:table-cell table:style-name="Tableau67.A1" office:value-type="string"><text:p text:style-name="P16">8</text:p></table:table-cell><table:table-cell table:style-name="Tableau67.A1" office:value-type="string"><text:p text:style-name="P16">15</text:p></table:table-cell><table:table-cell table:style-name="Tableau67.C1" office:value-type="string"><text:p text:style-name="P16">7</text:p></table:table-cell></table:table-row><table:table-row><table:table-cell table:style-name="Tableau67.A2" office:value-type="string"><text:p text:style-name="P16">16</text:p></table:table-cell><table:table-cell table:style-name="Tableau67.A2" office:value-type="string"><text:p text:style-name="P16">17</text:p></table:table-cell><table:table-cell table:style-name="Tableau67.C2" office:value-type="string"><text:p text:style-name="P16">26</text:p></table:table-cell></table:table-row><table:table-row><table:table-cell table:style-name="Tableau67.A2" office:value-type="string"><text:p text:style-name="P16">9</text:p></table:table-cell><table:table-cell table:style-name="Tableau67.A2" office:value-type="string"><text:p text:style-name="P16">24</text:p></table:table-cell><table:table-cell table:style-name="Tableau67.C2" office:value-type="string"><text:p text:style-name="P16">18</text:p></table:table-cell></table:table-row></table:table><text:p text:style-name="Frame_20_contents"/></draw:text-box></draw:frame><draw:frame draw:style-name="fr5" draw:name="Cadre63" text:anchor-type="paragraph" svg:x="10.19cm" svg:y="0.238cm" svg:width="3.487cm" svg:height="2.909cm" draw:z-index="109"><draw:text-box><table:table table:name="Tableau69" table:style-name="Tableau69"><table:table-column table:style-name="Tableau69.A" table:number-columns-repeated="3"/><table:table-row><table:table-cell table:style-name="Tableau69.A1" office:value-type="string"><text:p text:style-name="P16">5</text:p></table:table-cell><table:table-cell table:style-name="Tableau69.A1" office:value-type="string"><text:p text:style-name="P16">12</text:p></table:table-cell><table:table-cell table:style-name="Tableau69.C1" office:value-type="string"><text:p text:style-name="P16">14</text:p></table:table-cell></table:table-row><table:table-row><table:table-cell table:style-name="Tableau69.A2" office:value-type="string"><text:p text:style-name="P16">6</text:p></table:table-cell><table:table-cell table:style-name="Tableau69.A2" office:value-type="string"><text:p text:style-name="P16">7</text:p></table:table-cell><table:table-cell table:style-name="Tableau69.C2" office:value-type="string"><text:p text:style-name="P16">3</text:p></table:table-cell></table:table-row><table:table-row><table:table-cell table:style-name="Tableau69.A2" office:value-type="string"><text:p text:style-name="P16">8</text:p></table:table-cell><table:table-cell table:style-name="Tableau69.A2" office:value-type="string"><text:p text:style-name="P16">15</text:p></table:table-cell><table:table-cell table:style-name="Tableau69.C2" office:value-type="string"><text:p text:style-name="P16">16</text:p></table:table-cell></table:table-row></table:table><text:p text:style-name="Frame_20_contents"/></draw:text-box></draw:frame><draw:frame draw:style-name="fr5" draw:name="Cadre64" text:anchor-type="paragraph" svg:x="14.335cm" svg:y="0.247cm" svg:width="3.487cm" svg:height="2.909cm" draw:z-index="110"><draw:text-box><table:table table:name="Tableau70" table:style-name="Tableau70"><table:table-column table:style-name="Tableau70.A" table:number-columns-repeated="3"/><table:table-row><table:table-cell table:style-name="Tableau70.A1" office:value-type="string"><text:p text:style-name="P16">21</text:p></table:table-cell><table:table-cell table:style-name="Tableau70.A1" office:value-type="string"><text:p text:style-name="P16">15</text:p></table:table-cell><table:table-cell table:style-name="Tableau70.C1" office:value-type="string"><text:p text:style-name="P16">9</text:p></table:table-cell></table:table-row><table:table-row><table:table-cell table:style-name="Tableau70.A2" office:value-type="string"><text:p text:style-name="P16">25</text:p></table:table-cell><table:table-cell table:style-name="Tableau70.A2" office:value-type="string"><text:p text:style-name="P16">18</text:p></table:table-cell><table:table-cell table:style-name="Tableau70.C2" office:value-type="string"><text:p text:style-name="P16">24</text:p></table:table-cell></table:table-row><table:table-row><table:table-cell table:style-name="Tableau70.A2" office:value-type="string"><text:p text:style-name="P16">30</text:p></table:table-cell><table:table-cell table:style-name="Tableau70.A2" office:value-type="string"><text:p text:style-name="P16">27</text:p></table:table-cell><table:table-cell table:style-name="Tableau70.C2" office:value-type="string"><text:p text:style-name="P16">16</text:p></table:table-cell></table:table-row></table:table><text:p text:style-name="Frame_20_contents"/></draw:text-box></draw:frame></text:p>
      <text:p text:style-name="P27"><text:span text:style-name="T1">Série F :</text:span> barrer les paires de nombres dont <text:span text:style-name="T3">la différence est 9</text:span>.</text:p>
      <text:p text:style-name="P27"><draw:frame draw:style-name="fr2" draw:name="Cadre75" text:anchor-type="paragraph" svg:x="0.019cm" svg:y="1.349cm" svg:width="17.992cm" svg:height="2.521cm" draw:z-index="120"><draw:text-box><text:p text:style-name="P29">Chaque fois que tu fais une série, chronomètre et marque ton temps pour mesurer tes progrès.</text:p><table:table table:name="Tableau77" table:style-name="Tableau77"><table:table-column table:style-name="Tableau77.A"/><table:table-column table:style-name="Tableau77.B" table:number-columns-repeated="8"/><table:table-column table:style-name="Tableau77.J"/><table:table-row><table:table-cell table:style-name="Tableau77.A1" office:value-type="string"><text:p text:style-name="P14">Séries</text:p></table:table-cell><table:table-cell table:style-name="Tableau77.A1" office:value-type="string"><text:p text:style-name="P14">1° fois</text:p></table:table-cell><table:table-cell table:style-name="Tableau77.A1" office:value-type="string"><text:p text:style-name="P14">2° fois</text:p></table:table-cell><table:table-cell table:style-name="Tableau77.A1" office:value-type="string"><text:p text:style-name="P14">3° fois</text:p></table:table-cell><table:table-cell table:style-name="Tableau77.A1" office:value-type="string"><text:p text:style-name="P14">4° fois</text:p></table:table-cell><table:table-cell table:style-name="Tableau77.A1" office:value-type="string"><text:p text:style-name="P14">5° fois</text:p></table:table-cell><table:table-cell table:style-name="Tableau77.A1" office:value-type="string"><text:p text:style-name="P14">6° fois</text:p></table:table-cell><table:table-cell table:style-name="Tableau77.A1" office:value-type="string"><text:p text:style-name="P14">7° fois</text:p></table:table-cell><table:table-cell table:style-name="Tableau77.A1" office:value-type="string"><text:p text:style-name="P14">8° fois</text:p></table:table-cell><table:table-cell table:style-name="Tableau77.J1" office:value-type="string"><text:p text:style-name="P14">9° fois</text:p></table:table-cell></table:table-row><table:table-row><table:table-cell table:style-name="Tableau77.A2" office:value-type="string"><text:p text:style-name="P14">E</text:p></table:table-cell><table:table-cell table:style-name="Tableau77.A2" office:value-type="string"><text:p text:style-name="P14"/></table:table-cell><table:table-cell table:style-name="Tableau77.A2" office:value-type="string"><text:p text:style-name="P14"/></table:table-cell><table:table-cell table:style-name="Tableau77.A2" office:value-type="string"><text:p text:style-name="P14"/></table:table-cell><table:table-cell table:style-name="Tableau77.A2" office:value-type="string"><text:p text:style-name="P14"/></table:table-cell><table:table-cell table:style-name="Tableau77.A2" office:value-type="string"><text:p text:style-name="P14"/></table:table-cell><table:table-cell table:style-name="Tableau77.A2" office:value-type="string"><text:p text:style-name="P14"/></table:table-cell><table:table-cell table:style-name="Tableau77.A2" office:value-type="string"><text:p text:style-name="P14"/></table:table-cell><table:table-cell table:style-name="Tableau77.A2" office:value-type="string"><text:p text:style-name="P14"/></table:table-cell><table:table-cell table:style-name="Tableau77.J2" office:value-type="string"><text:p text:style-name="P14"/></table:table-cell></table:table-row><table:table-row><table:table-cell table:style-name="Tableau77.A2" office:value-type="string"><text:p text:style-name="P14">F</text:p></table:table-cell><table:table-cell table:style-name="Tableau77.A2" office:value-type="string"><text:p text:style-name="P14"/></table:table-cell><table:table-cell table:style-name="Tableau77.A2" office:value-type="string"><text:p text:style-name="P14"/></table:table-cell><table:table-cell table:style-name="Tableau77.A2" office:value-type="string"><text:p text:style-name="P14"/></table:table-cell><table:table-cell table:style-name="Tableau77.A2" office:value-type="string"><text:p text:style-name="P14"/></table:table-cell><table:table-cell table:style-name="Tableau77.A2" office:value-type="string"><text:p text:style-name="P14"/></table:table-cell><table:table-cell table:style-name="Tableau77.A2" office:value-type="string"><text:p text:style-name="P14"/></table:table-cell><table:table-cell table:style-name="Tableau77.A2" office:value-type="string"><text:p text:style-name="P14"/></table:table-cell><table:table-cell table:style-name="Tableau77.A2" office:value-type="string"><text:p text:style-name="P14"/></table:table-cell><table:table-cell table:style-name="Tableau77.J2" office:value-type="string"><text:p text:style-name="P14"/></table:table-cell></table:table-row></table:table><text:p text:style-name="P30"/></draw:text-box></draw:frame>Il peut rester un ou deux nombres.</text:p>
      <text:p text:style-name="P28"/>
      <text:p text:style-name="P31">Carrés de produits (niveau 1)</text:p>
      <text:p text:style-name="P5"><text:span text:style-name="T1">Compétence :</text:span> calculer des produits, acquérir des repères de calcul mental</text:p>
      <text:p text:style-name="P26"><draw:frame draw:style-name="fr5" draw:name="Cadre66" text:anchor-type="paragraph" svg:x="6.057cm" svg:y="0.379cm" svg:width="3.487cm" svg:height="2.909cm" draw:z-index="111"><draw:text-box><table:table table:name="Tableau71" table:style-name="Tableau71"><table:table-column table:style-name="Tableau71.A" table:number-columns-repeated="3"/><table:table-row><table:table-cell table:style-name="Tableau71.A1" office:value-type="string"><text:p text:style-name="P16">24</text:p></table:table-cell><table:table-cell table:style-name="Tableau71.A1" office:value-type="string"><text:p text:style-name="P16">8</text:p></table:table-cell><table:table-cell table:style-name="Tableau71.C1" office:value-type="string"><text:p text:style-name="P16">12</text:p></table:table-cell></table:table-row><table:table-row><table:table-cell table:style-name="Tableau71.A2" office:value-type="string"><text:p text:style-name="P16">6</text:p></table:table-cell><table:table-cell table:style-name="Tableau71.A2" office:value-type="string"><text:p text:style-name="P16">1</text:p></table:table-cell><table:table-cell table:style-name="Tableau71.C2" office:value-type="string"><text:p text:style-name="P16">4</text:p></table:table-cell></table:table-row><table:table-row><table:table-cell table:style-name="Tableau71.A2" office:value-type="string"><text:p text:style-name="P16">3</text:p></table:table-cell><table:table-cell table:style-name="Tableau71.A2" office:value-type="string"><text:p text:style-name="P16">2</text:p></table:table-cell><table:table-cell table:style-name="Tableau71.C2" office:value-type="string"><text:p text:style-name="P16">6</text:p></table:table-cell></table:table-row></table:table><text:p text:style-name="Frame_20_contents"/></draw:text-box></draw:frame><draw:frame draw:style-name="fr5" draw:name="Cadre67" text:anchor-type="paragraph" svg:x="10.246cm" svg:y="0.415cm" svg:width="3.487cm" svg:height="2.909cm" draw:z-index="112"><draw:text-box><table:table table:name="Tableau72" table:style-name="Tableau72"><table:table-column table:style-name="Tableau72.A" table:number-columns-repeated="3"/><table:table-row><table:table-cell table:style-name="Tableau72.A1" office:value-type="string"><text:p text:style-name="P16">12</text:p></table:table-cell><table:table-cell table:style-name="Tableau72.A1" office:value-type="string"><text:p text:style-name="P16">8</text:p></table:table-cell><table:table-cell table:style-name="Tableau72.C1" office:value-type="string"><text:p text:style-name="P16">1</text:p></table:table-cell></table:table-row><table:table-row><table:table-cell table:style-name="Tableau72.A2" office:value-type="string"><text:p text:style-name="P16">6</text:p></table:table-cell><table:table-cell table:style-name="Tableau72.A2" office:value-type="string"><text:p text:style-name="P16">24</text:p></table:table-cell><table:table-cell table:style-name="Tableau72.C2" office:value-type="string"><text:p text:style-name="P16">8</text:p></table:table-cell></table:table-row><table:table-row><table:table-cell table:style-name="Tableau72.A2" office:value-type="string"><text:p text:style-name="P16">4</text:p></table:table-cell><table:table-cell table:style-name="Tableau72.A2" office:value-type="string"><text:p text:style-name="P16">2</text:p></table:table-cell><table:table-cell table:style-name="Tableau72.C2" office:value-type="string"><text:p text:style-name="P16">3</text:p></table:table-cell></table:table-row></table:table><text:p text:style-name="Frame_20_contents"/></draw:text-box></draw:frame><draw:frame draw:style-name="fr5" draw:name="Cadre68" text:anchor-type="paragraph" svg:x="14.259cm" svg:y="0.476cm" svg:width="3.487cm" svg:height="2.909cm" draw:z-index="113"><draw:text-box><table:table table:name="Tableau73" table:style-name="Tableau73"><table:table-column table:style-name="Tableau73.A" table:number-columns-repeated="3"/><table:table-row><table:table-cell table:style-name="Tableau73.A1" office:value-type="string"><text:p text:style-name="P16">1</text:p></table:table-cell><table:table-cell table:style-name="Tableau73.A1" office:value-type="string"><text:p text:style-name="P16">8</text:p></table:table-cell><table:table-cell table:style-name="Tableau73.C1" office:value-type="string"><text:p text:style-name="P16">12</text:p></table:table-cell></table:table-row><table:table-row><table:table-cell table:style-name="Tableau73.A2" office:value-type="string"><text:p text:style-name="P16">2</text:p></table:table-cell><table:table-cell table:style-name="Tableau73.A2" office:value-type="string"><text:p text:style-name="P16">4</text:p></table:table-cell><table:table-cell table:style-name="Tableau73.C2" office:value-type="string"><text:p text:style-name="P16">1</text:p></table:table-cell></table:table-row><table:table-row><table:table-cell table:style-name="Tableau73.A2" office:value-type="string"><text:p text:style-name="P16">24</text:p></table:table-cell><table:table-cell table:style-name="Tableau73.A2" office:value-type="string"><text:p text:style-name="P16">6</text:p></table:table-cell><table:table-cell table:style-name="Tableau73.C2" office:value-type="string"><text:p text:style-name="P16">3</text:p></table:table-cell></table:table-row></table:table><text:p text:style-name="Frame_20_contents"/></draw:text-box></draw:frame></text:p>
      <text:p text:style-name="P27"><text:span text:style-name="T1">Série G :</text:span> barrer les paires de nombres dont <text:span text:style-name="T3">le produit est 24</text:span>.</text:p>
      <text:p text:style-name="P26">Il doit rester un seul nombre.</text:p>
      <text:p text:style-name="P5"/>
      <text:p text:style-name="P5"><draw:frame draw:style-name="fr5" draw:name="Cadre69" text:anchor-type="paragraph" svg:x="6.013cm" svg:y="0.185cm" svg:width="3.487cm" svg:height="2.909cm" draw:z-index="114"><draw:text-box><table:table table:name="Tableau74" table:style-name="Tableau74"><table:table-column table:style-name="Tableau74.A" table:number-columns-repeated="3"/><table:table-row><table:table-cell table:style-name="Tableau74.A1" office:value-type="string"><text:p text:style-name="P16">6</text:p></table:table-cell><table:table-cell table:style-name="Tableau74.A1" office:value-type="string"><text:p text:style-name="P16">3</text:p></table:table-cell><table:table-cell table:style-name="Tableau74.C1" office:value-type="string"><text:p text:style-name="P16">12</text:p></table:table-cell></table:table-row><table:table-row><table:table-cell table:style-name="Tableau74.A2" office:value-type="string"><text:p text:style-name="P16">18</text:p></table:table-cell><table:table-cell table:style-name="Tableau74.A2" office:value-type="string"><text:p text:style-name="P16">2</text:p></table:table-cell><table:table-cell table:style-name="Tableau74.C2" office:value-type="string"><text:p text:style-name="P16">6</text:p></table:table-cell></table:table-row><table:table-row><table:table-cell table:style-name="Tableau74.A2" office:value-type="string"><text:p text:style-name="P16">12</text:p></table:table-cell><table:table-cell table:style-name="Tableau74.A2" office:value-type="string"><text:p text:style-name="P16">18</text:p></table:table-cell><table:table-cell table:style-name="Tableau74.C2" office:value-type="string"><text:p text:style-name="P16">3</text:p></table:table-cell></table:table-row></table:table><text:p text:style-name="Frame_20_contents"/></draw:text-box></draw:frame><draw:frame draw:style-name="fr5" draw:name="Cadre70" text:anchor-type="paragraph" svg:x="10.19cm" svg:y="0.238cm" svg:width="3.487cm" svg:height="2.909cm" draw:z-index="115"><draw:text-box><table:table table:name="Tableau75" table:style-name="Tableau75"><table:table-column table:style-name="Tableau75.A" table:number-columns-repeated="3"/><table:table-row><table:table-cell table:style-name="Tableau75.A1" office:value-type="string"><text:p text:style-name="P16">36</text:p></table:table-cell><table:table-cell table:style-name="Tableau75.A1" office:value-type="string"><text:p text:style-name="P16">6</text:p></table:table-cell><table:table-cell table:style-name="Tableau75.C1" office:value-type="string"><text:p text:style-name="P16">4</text:p></table:table-cell></table:table-row><table:table-row><table:table-cell table:style-name="Tableau75.A2" office:value-type="string"><text:p text:style-name="P16">18</text:p></table:table-cell><table:table-cell table:style-name="Tableau75.A2" office:value-type="string"><text:p text:style-name="P16">9</text:p></table:table-cell><table:table-cell table:style-name="Tableau75.C2" office:value-type="string"><text:p text:style-name="P16">6</text:p></table:table-cell></table:table-row><table:table-row><table:table-cell table:style-name="Tableau75.A2" office:value-type="string"><text:p text:style-name="P16">9</text:p></table:table-cell><table:table-cell table:style-name="Tableau75.A2" office:value-type="string"><text:p text:style-name="P16">2</text:p></table:table-cell><table:table-cell table:style-name="Tableau75.C2" office:value-type="string"><text:p text:style-name="P16">1</text:p></table:table-cell></table:table-row></table:table><text:p text:style-name="Frame_20_contents"/></draw:text-box></draw:frame><draw:frame draw:style-name="fr5" draw:name="Cadre71" text:anchor-type="paragraph" svg:x="14.335cm" svg:y="0.247cm" svg:width="3.487cm" svg:height="2.909cm" draw:z-index="116"><draw:text-box><table:table table:name="Tableau76" table:style-name="Tableau76"><table:table-column table:style-name="Tableau76.A" table:number-columns-repeated="3"/><table:table-row><table:table-cell table:style-name="Tableau76.A1" office:value-type="string"><text:p text:style-name="P16">12</text:p></table:table-cell><table:table-cell table:style-name="Tableau76.A1" office:value-type="string"><text:p text:style-name="P16">6</text:p></table:table-cell><table:table-cell table:style-name="Tableau76.C1" office:value-type="string"><text:p text:style-name="P16">9</text:p></table:table-cell></table:table-row><table:table-row><table:table-cell table:style-name="Tableau76.A2" office:value-type="string"><text:p text:style-name="P16">18</text:p></table:table-cell><table:table-cell table:style-name="Tableau76.A2" office:value-type="string"><text:p text:style-name="P16">3</text:p></table:table-cell><table:table-cell table:style-name="Tableau76.C2" office:value-type="string"><text:p text:style-name="P16">6</text:p></table:table-cell></table:table-row><table:table-row><table:table-cell table:style-name="Tableau76.A2" office:value-type="string"><text:p text:style-name="P16">2</text:p></table:table-cell><table:table-cell table:style-name="Tableau76.A2" office:value-type="string"><text:p text:style-name="P16">6</text:p></table:table-cell><table:table-cell table:style-name="Tableau76.C2" office:value-type="string"><text:p text:style-name="P16">4</text:p></table:table-cell></table:table-row></table:table><text:p text:style-name="Frame_20_contents"/></draw:text-box></draw:frame></text:p>
      <text:p text:style-name="P27"><text:span text:style-name="T1">Série H :</text:span> barrer les paires de nombres dont <text:span text:style-name="T3">le produit est 36</text:span>.</text:p>
      <text:p text:style-name="P26">Il doit rester un seul nombre.</text:p>
      <text:p text:style-name="P24"><draw:frame draw:style-name="fr5" draw:name="Cadre74" text:anchor-type="paragraph" svg:x="14.335cm" svg:y="0.476cm" svg:width="3.487cm" svg:height="2.909cm" draw:z-index="119"><draw:text-box><table:table table:name="Tableau78" table:style-name="Tableau78"><table:table-column table:style-name="Tableau78.A" table:number-columns-repeated="3"/><table:table-row><table:table-cell table:style-name="Tableau78.A1" office:value-type="string"><text:p text:style-name="P16">16</text:p></table:table-cell><table:table-cell table:style-name="Tableau78.A1" office:value-type="string"><text:p text:style-name="P16">2</text:p></table:table-cell><table:table-cell table:style-name="Tableau78.C1" office:value-type="string"><text:p text:style-name="P16">48</text:p></table:table-cell></table:table-row><table:table-row><table:table-cell table:style-name="Tableau78.A2" office:value-type="string"><text:p text:style-name="P16">1</text:p></table:table-cell><table:table-cell table:style-name="Tableau78.A2" office:value-type="string"><text:p text:style-name="P16">12</text:p></table:table-cell><table:table-cell table:style-name="Tableau78.C2" office:value-type="string"><text:p text:style-name="P16">6</text:p></table:table-cell></table:table-row><table:table-row><table:table-cell table:style-name="Tableau78.A2" office:value-type="string"><text:p text:style-name="P16">8</text:p></table:table-cell><table:table-cell table:style-name="Tableau78.A2" office:value-type="string"><text:p text:style-name="P16">3</text:p></table:table-cell><table:table-cell table:style-name="Tableau78.C2" office:value-type="string"><text:p text:style-name="P16">24</text:p></table:table-cell></table:table-row></table:table><text:p text:style-name="Frame_20_contents"/></draw:text-box></draw:frame><draw:frame draw:style-name="fr5" draw:name="Cadre65" text:anchor-type="paragraph" svg:x="6.013cm" svg:y="0.415cm" svg:width="3.487cm" svg:height="2.909cm" draw:z-index="118"><draw:text-box><table:table table:name="Tableau79" table:style-name="Tableau79"><table:table-column table:style-name="Tableau79.A" table:number-columns-repeated="3"/><table:table-row><table:table-cell table:style-name="Tableau79.A1" office:value-type="string"><text:p text:style-name="P16">24</text:p></table:table-cell><table:table-cell table:style-name="Tableau79.A1" office:value-type="string"><text:p text:style-name="P16">4</text:p></table:table-cell><table:table-cell table:style-name="Tableau79.C1" office:value-type="string"><text:p text:style-name="P16">1</text:p></table:table-cell></table:table-row><table:table-row><table:table-cell table:style-name="Tableau79.A2" office:value-type="string"><text:p text:style-name="P16">8</text:p></table:table-cell><table:table-cell table:style-name="Tableau79.A2" office:value-type="string"><text:p text:style-name="P16">48</text:p></table:table-cell><table:table-cell table:style-name="Tableau79.C2" office:value-type="string"><text:p text:style-name="P16">3</text:p></table:table-cell></table:table-row><table:table-row><table:table-cell table:style-name="Tableau79.A2" office:value-type="string"><text:p text:style-name="P16">16</text:p></table:table-cell><table:table-cell table:style-name="Tableau79.A2" office:value-type="string"><text:p text:style-name="P16">2</text:p></table:table-cell><table:table-cell table:style-name="Tableau79.C2" office:value-type="string"><text:p text:style-name="P16">12</text:p></table:table-cell></table:table-row></table:table><text:p text:style-name="Frame_20_contents"/></draw:text-box></draw:frame><draw:frame draw:style-name="fr5" draw:name="Cadre73" text:anchor-type="paragraph" svg:x="10.222cm" svg:y="0.489cm" svg:width="3.487cm" svg:height="2.909cm" draw:z-index="121"><draw:text-box><table:table table:name="Tableau80" table:style-name="Tableau80"><table:table-column table:style-name="Tableau80.A" table:number-columns-repeated="3"/><table:table-row><table:table-cell table:style-name="Tableau80.A1" office:value-type="string"><text:p text:style-name="P16">2</text:p></table:table-cell><table:table-cell table:style-name="Tableau80.A1" office:value-type="string"><text:p text:style-name="P16">48</text:p></table:table-cell><table:table-cell table:style-name="Tableau80.C1" office:value-type="string"><text:p text:style-name="P16">3</text:p></table:table-cell></table:table-row><table:table-row><table:table-cell table:style-name="Tableau80.A2" office:value-type="string"><text:p text:style-name="P16">16</text:p></table:table-cell><table:table-cell table:style-name="Tableau80.A2" office:value-type="string"><text:p text:style-name="P16">24</text:p></table:table-cell><table:table-cell table:style-name="Tableau80.C2" office:value-type="string"><text:p text:style-name="P16">1</text:p></table:table-cell></table:table-row><table:table-row><table:table-cell table:style-name="Tableau80.A2" office:value-type="string"><text:p text:style-name="P16">12</text:p></table:table-cell><table:table-cell table:style-name="Tableau80.A2" office:value-type="string"><text:p text:style-name="P16">6</text:p></table:table-cell><table:table-cell table:style-name="Tableau80.C2" office:value-type="string"><text:p text:style-name="P16">4</text:p></table:table-cell></table:table-row></table:table><text:p text:style-name="Frame_20_contents"/></draw:text-box></draw:frame></text:p>
      <text:p text:style-name="P27"><text:span text:style-name="T1">Série I :</text:span> barrer les paires de nombres dont <text:span text:style-name="T3">le produit est 48</text:span>.</text:p>
      <text:p text:style-name="P26"><draw:frame draw:style-name="fr4" draw:name="Cadre72" text:anchor-type="paragraph" svg:x="0.019cm" svg:y="1.42cm" svg:width="17.992cm" svg:height="2.974cm" draw:z-index="117"><draw:text-box><text:p text:style-name="P29">Chaque fois que tu fais une série, chronomètre et marque ton temps pour mesurer tes progrès.</text:p><table:table table:name="Tableau81" table:style-name="Tableau81"><table:table-column table:style-name="Tableau81.A"/><table:table-column table:style-name="Tableau81.B" table:number-columns-repeated="8"/><table:table-column table:style-name="Tableau81.J"/><table:table-row><table:table-cell table:style-name="Tableau81.A1" office:value-type="string"><text:p text:style-name="P14">Séries</text:p></table:table-cell><table:table-cell table:style-name="Tableau81.A1" office:value-type="string"><text:p text:style-name="P14">1° fois</text:p></table:table-cell><table:table-cell table:style-name="Tableau81.A1" office:value-type="string"><text:p text:style-name="P14">2° fois</text:p></table:table-cell><table:table-cell table:style-name="Tableau81.A1" office:value-type="string"><text:p text:style-name="P14">3° fois</text:p></table:table-cell><table:table-cell table:style-name="Tableau81.A1" office:value-type="string"><text:p text:style-name="P14">4° fois</text:p></table:table-cell><table:table-cell table:style-name="Tableau81.A1" office:value-type="string"><text:p text:style-name="P14">5° fois</text:p></table:table-cell><table:table-cell table:style-name="Tableau81.A1" office:value-type="string"><text:p text:style-name="P14">6° fois</text:p></table:table-cell><table:table-cell table:style-name="Tableau81.A1" office:value-type="string"><text:p text:style-name="P14">7° fois</text:p></table:table-cell><table:table-cell table:style-name="Tableau81.A1" office:value-type="string"><text:p text:style-name="P14">8° fois</text:p></table:table-cell><table:table-cell table:style-name="Tableau81.J1" office:value-type="string"><text:p text:style-name="P14">9° fois</text:p></table:table-cell></table:table-row><table:table-row><table:table-cell table:style-name="Tableau81.A2" office:value-type="string"><text:p text:style-name="P14">G</text:p></table:table-cell><table:table-cell table:style-name="Tableau81.A2" office:value-type="string"><text:p text:style-name="P14"/></table:table-cell><table:table-cell table:style-name="Tableau81.A2" office:value-type="string"><text:p text:style-name="P14"/></table:table-cell><table:table-cell table:style-name="Tableau81.A2" office:value-type="string"><text:p text:style-name="P14"/></table:table-cell><table:table-cell table:style-name="Tableau81.A2" office:value-type="string"><text:p text:style-name="P14"/></table:table-cell><table:table-cell table:style-name="Tableau81.A2" office:value-type="string"><text:p text:style-name="P14"/></table:table-cell><table:table-cell table:style-name="Tableau81.A2" office:value-type="string"><text:p text:style-name="P14"/></table:table-cell><table:table-cell table:style-name="Tableau81.A2" office:value-type="string"><text:p text:style-name="P14"/></table:table-cell><table:table-cell table:style-name="Tableau81.A2" office:value-type="string"><text:p text:style-name="P14"/></table:table-cell><table:table-cell table:style-name="Tableau81.J2" office:value-type="string"><text:p text:style-name="P14"/></table:table-cell></table:table-row><table:table-row><table:table-cell table:style-name="Tableau81.A2" office:value-type="string"><text:p text:style-name="P14">H</text:p></table:table-cell><table:table-cell table:style-name="Tableau81.A2" office:value-type="string"><text:p text:style-name="P14"/></table:table-cell><table:table-cell table:style-name="Tableau81.A2" office:value-type="string"><text:p text:style-name="P14"/></table:table-cell><table:table-cell table:style-name="Tableau81.A2" office:value-type="string"><text:p text:style-name="P14"/></table:table-cell><table:table-cell table:style-name="Tableau81.A2" office:value-type="string"><text:p text:style-name="P14"/></table:table-cell><table:table-cell table:style-name="Tableau81.A2" office:value-type="string"><text:p text:style-name="P14"/></table:table-cell><table:table-cell table:style-name="Tableau81.A2" office:value-type="string"><text:p text:style-name="P14"/></table:table-cell><table:table-cell table:style-name="Tableau81.A2" office:value-type="string"><text:p text:style-name="P14"/></table:table-cell><table:table-cell table:style-name="Tableau81.A2" office:value-type="string"><text:p text:style-name="P14"/></table:table-cell><table:table-cell table:style-name="Tableau81.J2" office:value-type="string"><text:p text:style-name="P14"/></table:table-cell></table:table-row><table:table-row><table:table-cell table:style-name="Tableau81.A2" office:value-type="string"><text:p text:style-name="P14">I</text:p></table:table-cell><table:table-cell table:style-name="Tableau81.A2" office:value-type="string"><text:p text:style-name="P14"/></table:table-cell><table:table-cell table:style-name="Tableau81.A2" office:value-type="string"><text:p text:style-name="P14"/></table:table-cell><table:table-cell table:style-name="Tableau81.A2" office:value-type="string"><text:p text:style-name="P14"/></table:table-cell><table:table-cell table:style-name="Tableau81.A2" office:value-type="string"><text:p text:style-name="P14"/></table:table-cell><table:table-cell table:style-name="Tableau81.A2" office:value-type="string"><text:p text:style-name="P14"/></table:table-cell><table:table-cell table:style-name="Tableau81.A2" office:value-type="string"><text:p text:style-name="P14"/></table:table-cell><table:table-cell table:style-name="Tableau81.A2" office:value-type="string"><text:p text:style-name="P14"/></table:table-cell><table:table-cell table:style-name="Tableau81.A2" office:value-type="string"><text:p text:style-name="P14"/></table:table-cell><table:table-cell table:style-name="Tableau81.J2" office:value-type="string"><text:p text:style-name="P14"/></table:table-cell></table:table-row></table:table><text:p text:style-name="P30"/></draw:text-box></draw:frame>Il doit rester un seul nombre.</text:p>
      <text:p text:style-name="P26"/>
      <text:p text:style-name="P26"/>
      <text:p text:style-name="P26"/>
      <text:p text:style-name="P26"/>
      <text:p text:style-name="P26"/>
      <text:p text:style-name="P31">Farandoles</text:p>
      <text:p text:style-name="P26"><text:span text:style-name="T1">But du jeu/ Compétence :</text:span> faire des suites de calculs variés.</text:p>
      <text:p text:style-name="P26"><text:soft-page-break/></text:p>
      <text:p text:style-name="P26"><draw:frame draw:style-name="fr6" draw:name="Cadre76" text:anchor-type="paragraph" svg:x="1.513cm" svg:y="0.215cm" svg:width="16.48cm" draw:z-index="122"><draw:text-box fo:min-height="3.817cm"><text:p text:style-name="Frame_20_contents"><draw:rect text:anchor-type="paragraph" draw:z-index="123" draw:style-name="gr11" draw:text-style-name="P35" svg:width="1.4cm" svg:height="1.258cm" svg:x="2.722cm" svg:y="0.517cm"><text:p/></draw:rect><draw:rect text:anchor-type="paragraph" draw:z-index="124" draw:style-name="gr11" draw:text-style-name="P35" svg:width="1.431cm" svg:height="1.287cm" svg:x="0.115cm" svg:y="2.115cm"><text:p/></draw:rect><draw:rect text:anchor-type="paragraph" draw:z-index="125" draw:style-name="gr11" draw:text-style-name="P35" svg:width="1.431cm" svg:height="1.287cm" svg:x="5.216cm" svg:y="2.191cm"><text:p/></draw:rect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Ecofont Vera Sans" svg:font-family="'Ecofont Vera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règle" style:family="paragraph" style:parent-style-name="Standard">
      <style:text-properties style:font-name="Ecofont Vera Sans" fo:font-size="11pt" style:text-underline-style="none" fo:font-weight="normal" style:font-size-asian="11pt" style:font-weight-asian="bold" style:font-size-complex="11pt" style:font-weight-complex="bold"/>
    </style:style>
    <style:style style:name="nom_20_du_20_jeu" style:display-name="nom du jeu" style:family="paragraph" style:parent-style-name="Standard">
      <style:paragraph-properties fo:background-color="#b3b3b3">
        <style:background-image/>
      </style:paragraph-properties>
      <style:text-properties style:font-name="Ecofont Vera San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ursif" fo:font-size="16pt" style:text-underline-style="solid" style:text-underline-width="auto" style:text-underline-color="font-color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02cm solid #000000" fo:border-bottom="none" style:shadow="none"/>
      <style:text-properties style:font-name="Ecofont Vera Sans" fo:font-size="8pt" fo:font-style="italic" style:font-style-asian="italic" style:font-style-complex="italic"/>
    </style:style>
    <style:style style:name="MT1" style:family="text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-0.111cm" svg:y="-0.773cm" svg:width="1.859cm" svg:height="2.104cm" draw:z-index="9"><draw:image xlink:href="Pictures/100000000000007900000089A3000EE8.jpg" xlink:type="simple" xlink:show="embed" xlink:actuate="onLoad"/></draw:frame>Jeux de calcul mental à faire sous pochettes plastifiées</text:p>
      </style:header>
      <style:footer>
        <text:p text:style-name="MP2">Jeux proposés ou inspirés par François Boule, <text:span text:style-name="MT1">Le calcul mental au quotidien</text:span>, éd SCEREN <text:s text:c="4"/>– <text:s text:c="3"/>adaptations N.Zannettacc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55M3S</meta:editing-duration>
    <meta:editing-cycles>114</meta:editing-cycles>
    <meta:generator>OpenOffice.org/3.3$Win32 OpenOffice.org_project/330m20$Build-9567</meta:generator>
    <dc:date>2011-10-14T22:59:13.47</dc:date>
    <dc:creator>Nicolas Zannettacci</dc:creator>
    <meta:document-statistic meta:table-count="81" meta:image-count="1" meta:object-count="0" meta:page-count="9" meta:paragraph-count="1012" meta:word-count="1781" meta:character-count="6241"/>
    <meta:user-defined meta:name="Info 1"/>
    <meta:user-defined meta:name="Info 2"/>
    <meta:user-defined meta:name="Info 3"/>
    <meta:user-defined meta:name="Info 4"/>
  </office:meta>
</office:document-meta>
</file>